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I-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43
      <text:tab/>MOTIE VAN DE LEDEN ERKENS EN BOSWIJK </text:h>
      <text:p text:style-name="ifm_p_ifm">Voorgesteld 12 oktober 2023</text:p>
      <text:p text:style-name="ifm_p_mt.3.76mm_ifm">De Kamer,</text:p>
      <text:p text:style-name="ifm_p_mt.3.76mm_ifm">gehoord de beraadslaging,</text:p>
      <text:p text:style-name="ifm_p_mt.3.76mm_ifm">constaterende dat de motie-Kröger c.s. (Kamerstuk 32 813, nr. 1300) over het opstellen van scenario's voor het afbouwen van verschillende fossiele subsidies is aangenomen;</text:p>
      <text:p text:style-name="ifm_p_mt.3.76mm_ifm">constaterende dat het onderzoek alle effecten moet meewegen bij het opstellen van dergelijke scenario's;</text:p>
      <text:p text:style-name="ifm_p_mt.3.76mm_ifm">overwegende dat het afbouwen van fossiele subsidies kan leiden tot weglekeffecten en het verminderen van een gelijk speelveld;</text:p>
      <text:p text:style-name="ifm_p_mt.3.76mm_ifm">verzoekt de regering in het bouwstenendocument voor de formatie expliciet aandacht te besteden aan mogelijke weglekeffecten, de impact op een gelijk speelveld en onze economie, en de effectiviteit van al bestaand klimaatbeleid zoals het ETS,</text:p>
      <text:p text:style-name="ifm_p_mt.3.76mm_ifm">en gaat over tot de orde van de dag.</text:p>
      <text:p text:style-name="ifm_p_mt.3.76mm_ifm">Erkens</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43<text:tab/><text:page-number text:select-page="current"/></text:p>
      </style:footer>
    </style:master-page>
    <style:master-page xmlns:sdu-fn="http://schema.sdu.nl/2011/07/functions" style:name="Landscape" style:page-layout-name="landscape-margin-text">
      <style:footer>
        <text:p text:style-name="footer">Tweede Kamer, vergaderjaar 2023-2024, 36 410 XII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Motie; Motie van de leden Erkens en Boswijk over in het bouwstenendocument voor de formatie aandacht besteden aan de mogelijke effecten van het afbouwen van fossiele subsidies</dc:title>
    <meta:user-defined meta:name="OVERHEIDop.ParlID/DC.identifier">kst-36410-XIII-43</meta:user-defined>
    <meta:user-defined meta:name="OVERHEIDop.ondernummer">43</meta:user-defined>
    <meta:user-defined meta:name="DCTERMS.W3CDTF/DCTERMS.available">2023-10-13</meta:user-defined>
    <meta:user-defined meta:name="OVERHEIDop.KamerstukTypen/DC.type">Motie</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Motie van de leden Erkens en Boswijk over in het bouwstenendocument voor de formatie aandacht besteden aan de mogelijke effecten van het afbouwen van fossiele subsidies</meta:user-defined>
    <meta:user-defined meta:name="OVERHEIDop.indiener">D.G. Boswijk</meta:user-defined>
    <meta:user-defined meta:name="OVERHEIDop.indiener">S.P.A. Erkens</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Economische Zaken en Klimaat (XIII) voor het jaar 2024; Motie; Motie van de leden Erkens en Boswijk over in het bouwstenendocument voor de formatie aandacht besteden aan de mogelijke effecten van het afbouwen van fossiele subsid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