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40
      <text:tab/>MOTIE VAN HET LID ERKENS C.S.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overwegende dat Nederland een marginale CO<text:span text:style-name="ifm_span_font.subscript_ifm">2</text:span>-heffing heeft in het kader van de verduurzaming van de industrie;</text:p>
      <text:p text:style-name="ifm_p_mt.3.76mm_ifm">constaterende dat bedrijven die willen verduurzamen maar dat niet kunnen doordat de overheid de randvoorwaarden zoals een aansluiting op het stroomnet niet altijd op orde heeft, deze kosten ook maken;</text:p>
      <text:p text:style-name="ifm_p_mt.3.76mm_ifm">verzoekt de regering een stringente hardheidsclausule voor de nationale marginale CO<text:span text:style-name="ifm_span_font.subscript_ifm">2</text:span>-heffing gericht op vermijdbare uitstoot uit te werken en te implementeren uiterlijk op 1 januari 2025,</text:p>
      <text:p text:style-name="ifm_p_mt.3.76mm_ifm">en gaat over tot de orde van de dag.</text:p>
      <text:p text:style-name="ifm_p_mt.3.76mm_ifm">Erkens</text:p>
      <text:p text:style-name="ifm_p_ifm">Boswijk</text:p>
      <text:p text:style-name="ifm_p_ifm">Grinwis</text:p>
      <text:p text:style-name="ifm_p_ifm">Stoffer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Motie; Motie van het lid Erkens c.s. over een hardheidsclausule voor de nationale marginale CO2-heffing gericht op vermijdbare uitstoot</dc:title>
    <meta:user-defined meta:name="OVERHEIDop.ParlID/DC.identifier">kst-36410-XIII-40</meta:user-defined>
    <meta:user-defined meta:name="OVERHEIDop.ondernummer">40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rkens c.s. over een hardheidsclausule voor de nationale marginale CO2-heffing gericht op vermijdbare uitstoot</meta:user-defined>
    <meta:user-defined meta:name="OVERHEIDop.indiener">D.J. Eppink</meta:user-defined>
    <meta:user-defined meta:name="OVERHEIDop.indiener">C. Stoffer</meta:user-defined>
    <meta:user-defined meta:name="OVERHEIDop.indiener">P.A. Grinwis</meta:user-defined>
    <meta:user-defined meta:name="OVERHEIDop.indiener">D.G. Boswijk</meta:user-defined>
    <meta:user-defined meta:name="OVERHEIDop.indiener">S.P.A. Erkens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Economische Zaken en Klimaat (XIII) voor het jaar 2024; Motie; Motie van het lid Erkens c.s. over een hardheidsclausule voor de nationale marginale CO2-heffing gericht op vermijdbare uitstoo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