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39
      <text:tab/>MOTIE VAN HET LID KOPS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windturbines op zee funest zijn voor de visserij;</text:p>
      <text:p text:style-name="ifm_p_ifm">constaterende dat windturbines op land ziekmakend kunnen zijn voor omwonenden;</text:p>
      <text:p text:style-name="ifm_p_mt.3.76mm_ifm">verzoekt de regering om alle windturbineplannen en -projecten te stopp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Kops over het stoppen van alle windturbineplannen en -projecten</dc:title>
    <meta:user-defined meta:name="OVERHEIDop.ParlID/DC.identifier">kst-36410-XIII-39</meta:user-defined>
    <meta:user-defined meta:name="OVERHEIDop.ondernummer">39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stoppen van alle windturbineplannen en -projecten</meta:user-defined>
    <meta:user-defined meta:name="OVERHEIDop.indiener">A. Kop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Kops over het stoppen van alle windturbineplannen en -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