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I-3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I<text:tab/>Vaststelling van de begrotingsstaten van het Ministerie van Economische Zaken en Klimaat (XIII) voor het jaar 2024</text:h>
      <text:h text:style-name="ifm_p_font.bold_size.9.06pt_mt.18.8mm_indent.-58.5mm_ifm" text:outline-level="1">Nr. 34
      <text:tab/>MOTIE VAN HET LID GRAUS C.S.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verzoekt de regering te onderzoeken wat de uitwerking is van een wettelijk vastgelegde maximale stijging van de huur voor winkelvastgoed op de leegstand in winkelstraten,</text:p>
      <text:p text:style-name="ifm_p_mt.3.76mm_ifm">en gaat over tot de orde van de dag.</text:p>
      <text:p text:style-name="ifm_p_mt.3.76mm_ifm">Graus</text:p>
      <text:p text:style-name="ifm_p_ifm">Stoffer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4; Motie; Motie van het lid Graus c.s. over een onderzoek naar de uitwerking op de leegstand van een maximale huurstijging voor winkelvastgoed</dc:title>
    <meta:user-defined meta:name="OVERHEIDop.ParlID/DC.identifier">kst-36410-XIII-34</meta:user-defined>
    <meta:user-defined meta:name="OVERHEIDop.ondernummer">34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c.s. over een onderzoek naar de uitwerking op de leegstand van een maximale huurstijging voor winkelvastgoed</meta:user-defined>
    <meta:user-defined meta:name="OVERHEIDop.indiener">B.J. Eerdmans</meta:user-defined>
    <meta:user-defined meta:name="OVERHEIDop.indiener">C. Stoffer</meta:user-defined>
    <meta:user-defined meta:name="OVERHEIDop.indiener">D.J.G. Graus</meta:user-defined>
    <meta:user-defined meta:name="OVERHEIDop.dossiertitel">Vaststelling van de begrotingsstaten van het Ministerie van Economische Zaken en Klimaat (X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Economische Zaken en Klimaat (XIII) voor het jaar 2024; Motie; Motie van het lid Graus c.s. over een onderzoek naar de uitwerking op de leegstand van een maximale huurstijging voor winkelvastgo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