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3
      <text:tab/>MOTIE VAN HET LID GRAUS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marktmachtsmisbruik te voorkomen door de Autoriteit Consument &amp; Markt (ACM) te laten onderzoeken of er sprake is van een eerlijk speelveld in de huurmarkt voor winkelvastgoed,</text:p>
      <text:p text:style-name="ifm_p_mt.3.76mm_ifm">en gaat over tot de orde van de dag.</text:p>
      <text:p text:style-name="ifm_p_mt.3.76mm_ifm">Graus</text:p>
      <text:p text:style-name="ifm_p_ifm">Stoffer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Graus c.s. over de ACM laten onderzoeken of er sprake is van een eerlijk speelveld in de huurmarkt voor winkelvastgoed</dc:title>
    <meta:user-defined meta:name="OVERHEIDop.ParlID/DC.identifier">kst-36410-XIII-33</meta:user-defined>
    <meta:user-defined meta:name="OVERHEIDop.ondernummer">33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de ACM laten onderzoeken of er sprake is van een eerlijk speelveld in de huurmarkt voor winkelvastgoed</meta:user-defined>
    <meta:user-defined meta:name="OVERHEIDop.indiener">B.J. Eerdmans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Graus c.s. over de ACM laten onderzoeken of er sprake is van een eerlijk speelveld in de huurmarkt voor winkelvastg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