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2
      <text:tab/>MOTIE VAN HET LID GRAU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om een «Taskforce Behoud Traditionele Ambachten», mede ten behoeve van voorkoming van leegstand in winkelstraten,</text:p>
      <text:p text:style-name="ifm_p_mt.3.76mm_ifm">en gaat over tot de orde van de dag.</text:p>
      <text:p text:style-name="ifm_p_mt.3.76mm_ifm">Graus</text:p>
      <text:p text:style-name="ifm_p_ifm">Stoffer</text:p>
      <text:p text:style-name="ifm_p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het instellen van een taskforce voor het behoud van traditionele ambachten</dc:title>
    <meta:user-defined meta:name="OVERHEIDop.ParlID/DC.identifier">kst-36410-XIII-32</meta:user-defined>
    <meta:user-defined meta:name="OVERHEIDop.ondernummer">32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het instellen van een taskforce voor het behoud van traditionele ambachten</meta:user-defined>
    <meta:user-defined meta:name="OVERHEIDop.indiener">W.R. van Haga</meta:user-defined>
    <meta:user-defined meta:name="OVERHEIDop.indiener">B.J. Eerdmans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het instellen van een taskforce voor het behoud van traditionele amb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