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30
      <text:tab/>MOTIE VAN DE LEDEN GRAUS EN VAN HAGA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verzoekt de regering de zero-emissiezones af te schaffen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de leden Graus en Van Haga over het afschaffen van de zero-emissiezones</dc:title>
    <meta:user-defined meta:name="OVERHEIDop.ParlID/DC.identifier">kst-36410-XIII-30</meta:user-defined>
    <meta:user-defined meta:name="OVERHEIDop.ondernummer">30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Van Haga over het afschaffen van de zero-emissiezones</meta:user-defined>
    <meta:user-defined meta:name="OVERHEIDop.indiener">W.R. van Haga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de leden Graus en Van Haga over het afschaffen van de zero-emissiezon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