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25
      <text:tab/>AMENDEMENT VAN DE LEDEN BECKERMAN EN NIJBOER</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Een veilig Groningen met perspectief</text:span> worden het verplichtingenbedrag en het uitgavenbedrag <text:span text:style-name="ifm_span_font.bold_ifm">verhoogd</text:span> met <text:span text:style-name="ifm_span_font.bold_ifm">€ 104.000</text:span> (x € 1.000).</text:p>
      <text:p text:style-name="ifm_p_mt.3.76mm_indent.no_ifm">II</text:p>
      <text:p text:style-name="ifm_p_mt.3.76mm_indent.0.13in_ifm">In <text:span text:style-name="ifm_span_font.bold_ifm">artikel 41 Nog onverdeeld</text:span> worden het verplichtingenbedrag en het uitgavenbedrag <text:span text:style-name="ifm_span_font.bold_ifm">verlaagd</text:span> met<text:span text:style-name="ifm_span_font.bold_ifm"> € 104.000</text:span> (x € 1.000).</text:p>
      <text:h text:style-name="ifm_p_font.bold_mt.5.08mm_page.keep-with-next_ifm" text:outline-level="2">Toelichting</text:h>
      <text:p text:style-name="ifm_p_mt.4.23mm_indent.0.13in_ifm">Gedupeerde in Groningen en Noord-Drenthe hebben nu tot 1 februari 2024 om een aanvraag te doen op de waardevermeerderingsregeling. Met Nij Begun zijn er vele nieuwe groepen in aanmerking gekomen voor deze regeling, maar deze groepen hebben nu te weinig tijd om een aanvraag te doen. Met dit amendement wordt de regeling verlengt tot 1 februari 2025. Hiermee wordt ook ruimte gegeven om de groep verder uit te breiden voor ondernemers, kerken en andere maatschappelijke instellingen. Hiervoor wordt de resterende € 104 miljoen, van de bij de voorjaarsnota 2022 gereserveerde middelen hiervoor, ingezet.</text:p>
      <text:p text:style-name="ifm_p_mt.5.08mm_ifm"><text:line-break/>Beckerma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25<text:tab/><text:page-number text:select-page="current"/></text:p>
      </style:footer>
    </style:master-page>
    <style:master-page xmlns:sdu-fn="http://schema.sdu.nl/2011/07/functions" style:name="Landscape" style:page-layout-name="landscape-margin-text">
      <style:footer>
        <text:p text:style-name="footer">Tweede Kamer, vergaderjaar 2023-2024, 36 410 X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de leden Beckerman en Nijboer over verlenging van de waardevermeerderingsregeling</dc:title>
    <meta:user-defined meta:name="OVERHEIDop.ParlID/DC.identifier">kst-36410-XIII-25</meta:user-defined>
    <meta:user-defined meta:name="OVERHEIDop.ondernummer">25</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de leden Beckerman en Nijboer over verlenging van de waardevermeerderingsregeling</meta:user-defined>
    <meta:user-defined meta:name="OVERHEIDop.indiener">H. Nijboer</meta:user-defined>
    <meta:user-defined meta:name="OVERHEIDop.indiener">S.M. Beckerma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Amendement van de leden Beckerman en Nijboer over verlenging van de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