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3
      <text:tab/>AMENDEMENT VAN DE LEDEN BECKERMAN EN NIJBOER</text:h>
      <text:p text:style-name="ifm_p_ifm">Ontvangen 12 oktober 2023</text:p>
      <text:p text:style-name="ifm_p_mt.3.76mm_indent.0.13in_ifm">De ondergetekenden stellen het volgende amendement voor:</text:p>
      <text:p text:style-name="ifm_p_mt.3.76mm_indent.0.13in_ifm">In <text:span text:style-name="ifm_span_font.bold_ifm">artikel 5 Een veilig Groningen met perspectief</text:span> van de departementale begrotingsstaat worden het verplichtingenbedrag en het uitgavenbedrag <text:span text:style-name="ifm_span_font.bold_ifm">verhoogd</text:span> met <text:span text:style-name="ifm_span_font.bold_ifm">€ 90.000</text:span> (x € 1.000).</text:p>
      <text:h text:style-name="ifm_p_font.bold_mt.5.08mm_page.keep-with-next_ifm" text:outline-level="2">Toelichting</text:h>
      <text:p text:style-name="ifm_p_mt.4.23mm_indent.0.13in_ifm">Dit amendement regelt dat het budget voor Duurzaam Herstel (beleidsartikel 5) uit 2025 naar voren gehaald wordt naar 2024.</text:p>
      <text:p text:style-name="ifm_p_indent.0.13in_ifm">11  jaar na Huizinge is deze zomer eindelijk de pilot gestart voor het duurzaam herstel en funderingsschade. Een pilot is onvoldoende. Vele huishoudens wachten hier al lang op. De indieners willen daarom direct meer geld vrijmaken voor duurzaam herstel en de aanpak van funderingsschade.</text:p>
      <text:p text:style-name="ifm_p_mt.5.08mm_ifm"><text:line-break/>Beckerma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Beckerman en Nijboer over het naar voren halen van budget voor Duurzaam Herstel</dc:title>
    <meta:user-defined meta:name="OVERHEIDop.ParlID/DC.identifier">kst-36410-XIII-23</meta:user-defined>
    <meta:user-defined meta:name="OVERHEIDop.ondernummer">23</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Beckerman en Nijboer over het naar voren halen van budget voor Duurzaam Herstel</meta:user-defined>
    <meta:user-defined meta:name="OVERHEIDop.indiener">H. Nijboer</meta:user-defined>
    <meta:user-defined meta:name="OVERHEIDop.indiener">S.M. Beckerma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Amendement van de leden Beckerman en Nijboer over het naar voren halen van budget voor Duurzaam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