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I-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17
      <text:tab/>AMENDEMENT VAN DE LEDEN EERDMANS EN STOFFER</text:h>
      <text:p text:style-name="ifm_p_ifm">Ontvangen 11 oktober 2023</text:p>
      <text:p text:style-name="ifm_p_mt.3.76mm_indent.0.13in_ifm">De ondergetekenden stellen het volgende amendement voor:</text:p>
      <text:p text:style-name="ifm_p_mt.3.76mm_indent.0.13in_ifm">In <text:span text:style-name="ifm_span_font.bold_ifm">artikel 4 Een doelmatige energievoorziening en beperking van de klimaatverandering </text:span> van de departementale begrotingsstaat wordt het verplichtingenbedrag <text:span text:style-name="ifm_span_font.bold_ifm">verhoogd</text:span> met <text:span text:style-name="ifm_span_font.bold_ifm">€ 61.900</text:span> (x € 1.000) en wordt het uitgavenbedrag <text:span text:style-name="ifm_span_font.bold_ifm">verhoogd</text:span> met <text:span text:style-name="ifm_span_font.bold_ifm">€ 7.300</text:span> (x € 1.000).</text:p>
      <text:h text:style-name="ifm_p_font.bold_mt.5.08mm_page.keep-with-next_ifm" text:outline-level="2">Toelichting</text:h>
      <text:p text:style-name="ifm_p_mt.4.23mm_indent.0.13in_ifm">Met de huidige inzet van het kabinet op het gebied van kernenergie zal het aandeel kernenergie in 2035 tussen de 9% en 13% van het elektriciteitsaanbod zijn. Met dit percentage zal het aandeel kernenergie als onderdeel van de totale elektriciteitsproductie in Nederland nog altijd aanzienlijk kleiner zijn dan in een groot aantal andere EU-lidstaten. De World Nuclear Association (WNA) stelt dat de hoeveelheid kerncentrales de komende twintig jaar kan gaan verdubbelen. Meer dan de helft van de provincies heeft in de onlangs vastgestelde provincieakkoorden een handreiking gedaan naar kernenergie.</text:p>
      <text:p text:style-name="ifm_p_mt.3.76mm_indent.0.13in_ifm">In de Voorjaarsbesluitvorming Klimaat is voor de jaren 2023 tot en met 2030 een bedrag van € 65 miljoen euro opgenomen voor de ontwikkeling van SMR’s. Voor het jaar 2023 was een bedrag van € 400.000 gereserveerd en voor het jaar 2024 een bedrag van € 2,7 miljoen. Indieners willen de resterende € 61,9 miljoen al reserveren op de begroting van 2024, en het uitgavenbedrag voor 2024 verhogen naar € 10 miljoen, zodat vanaf 2024 samen met de provincies voortvarend aan de slag kan worden gegaan met de ontwikkeling van SMR’s. Indieners roepen de regering op om voor de jaren 2025 tot en met 2030 de uitgaven voor SMR-ontwikkeling overeenkomstig te regelen.</text:p>
      <text:p text:style-name="ifm_p_mt.3.76mm_indent.0.13in_ifm">Dekking wordt gevonden in de voor het Klimaatfonds gereserveerde middelen op de Aanvullende Post.</text:p>
      <text:p text:style-name="ifm_p_mt.5.08mm_ifm"><text:line-break/>Eerdmans<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17<text:tab/><text:page-number text:select-page="current"/></text:p>
      </style:footer>
    </style:master-page>
    <style:master-page xmlns:sdu-fn="http://schema.sdu.nl/2011/07/functions" style:name="Landscape" style:page-layout-name="landscape-margin-text">
      <style:footer>
        <text:p text:style-name="footer">Tweede Kamer, vergaderjaar 2023-2024, 36 410 XI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Amendement; Amendement van de leden Eerdmans en Stoffer over middelen voor de ontwikkeling van SMR's</dc:title>
    <meta:user-defined meta:name="OVERHEIDop.ParlID/DC.identifier">kst-36410-XIII-17</meta:user-defined>
    <meta:user-defined meta:name="OVERHEIDop.ondernummer">17</meta:user-defined>
    <meta:user-defined meta:name="DCTERMS.W3CDTF/DCTERMS.available">2023-10-16</meta:user-defined>
    <meta:user-defined meta:name="OVERHEIDop.KamerstukTypen/DC.type">Amendement</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Amendement van de leden Eerdmans en Stoffer over middelen voor de ontwikkeling van SMR's</meta:user-defined>
    <meta:user-defined meta:name="OVERHEIDop.indiener">C. Stoffer</meta:user-defined>
    <meta:user-defined meta:name="OVERHEIDop.indiener">B.J. Eerdmans</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Vaststelling van de begrotingsstaten van het Ministerie van Economische Zaken en Klimaat (XIII) voor het jaar 2024; Amendement; Amendement van de leden Eerdmans en Stoffer over middelen voor de ontwikkeling van SM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