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6
      <text:tab/>AMENDEMENT VAN HET LID ERKENS C.S.</text:h>
      <text:p text:style-name="ifm_p_ifm">Ontvangen 11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 </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4 Een doelmatige energievoorziening en beperking van de klimaatverandering </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stellen indiener voor het budget voor 2024 voor de schadeafhandeling Mijnbouw Limburg te verhogen van € 4 miljoen naar € 9 miljoen. Ondanks bijna vijftig jaar na sluiting van de mijnen in Limburg zijn er nog steeds gevallen van mijnbouwschade zichtbaar in de regio en de verwachting is dat het aantal meldingen de komende jaren zal toenemen. Indieners willen met dit amendement ervoor zorgen dat er samen met de regio voortvarend aan de slag kan worden gegaan met de afhandeling van de schade die is ontstaan door mijnbouw in Limburg.</text:p>
      <text:p text:style-name="ifm_p_mt.3.76mm_indent.0.13in_ifm">Tevens willen indieners met dit amendement bewerkstelligen dat er een Instituut Mens, Milieu en Mijnbouw Limburg opgericht wordt dat mede is gefinancierd door het Rijk, zodat inwoners gemakkelijk geholpen kunnen worden. Dit regionaal instituut combineert kennis en expertise van gemeenten zodat inwoners en ondernemers bij één loket terecht kunnen. Indieners hechten er tevens waarde aan dat bij het herstel van schade inwoners en ondernemers direct advies kunnen krijgen over mogelijke andere renovatiemaatregelen die de komende jaren handig kunnen zijn. Hiermee worden burgers en ondernemers ontzorgd. Indiener roept de regering op dit instituut op te richten samen met de regio.</text:p>
      <text:p text:style-name="ifm_p_mt.3.76mm_indent.0.13in_ifm">De dekking voor dit amendement komt uit de post projecten energie- en klimaatakkoord en de OER.</text:p>
      <text:p text:style-name="ifm_p_mt.5.08mm_ifm"><text:line-break/>Erkens<text:line-break/><text:line-break/>Grinwis<text:line-break/><text:line-break/>Stoffer<text:line-break/><text:line-break/>Boswijk<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het lid Erkens c.s. over aanvullende middelen voor schadeafhandeling Limburgse mijnbouw</dc:title>
    <meta:user-defined meta:name="OVERHEIDop.ParlID/DC.identifier">kst-36410-XIII-16</meta:user-defined>
    <meta:user-defined meta:name="OVERHEIDop.ondernummer">16</meta:user-defined>
    <meta:user-defined meta:name="DCTERMS.W3CDTF/DCTERMS.available">2023-10-13</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Erkens c.s. over aanvullende middelen voor schadeafhandeling Limburgse mijnbouw</meta:user-defined>
    <meta:user-defined meta:name="OVERHEIDop.indiener">G. Wilders</meta:user-defined>
    <meta:user-defined meta:name="OVERHEIDop.indiener">D.G. Boswijk</meta:user-defined>
    <meta:user-defined meta:name="OVERHEIDop.indiener">C. Stoffer</meta:user-defined>
    <meta:user-defined meta:name="OVERHEIDop.indiener">P.A. Grinwis</meta:user-defined>
    <meta:user-defined meta:name="OVERHEIDop.indiener">S.P.A. Erk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Economische Zaken en Klimaat (XIII) voor het jaar 2024; Amendement; Amendement van het lid Erkens c.s. over aanvullende middelen voor schadeafhandeling Limburgse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