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II-N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410<text:s/>XII<text:tab/>Vaststelling van de begrotingsstaten van het Ministerie van Infrastructuur en Waterstaat (XII) voor het jaar 2024</text:h>
      <text:h text:style-name="ifm_p_font.bold_size.9.06pt_mt.18.8mm_indent.-58.5mm_ifm" text:outline-level="1">Nr. N
      <text:tab/>BRIEF VAN DE STAATSSECRETARIS VAN INFRASTRUCTUUR EN WATERSTAAT – OPENBAAR VERVOER EN MILIEU</text:h>
      <text:p text:style-name="ifm_p_mt.3.76mm_ifm">Aan de Voorzitter van de Eerste Kamer der Staten-Generaal</text:p>
      <text:p text:style-name="ifm_p_mt.3.76mm_ifm">Den Haag, 17 december 2024</text:p>
      <text:p text:style-name="ifm_p_mt.3.76mm_ifm">Tijdens de behandeling van de Begroting Infrastructuur en Waterstaat 2024 op 2 april jl. is aan het lid Hartog (Volt) toegezegd<text:note text:id="ID-1176028-d36e68" text:note-class="footnote"><text:note-citation text:label="1 ">1</text:note-citation><text:note-body><text:p text:style-name="ifm_p_font.normal_size.6.93pt_mt..5mm_indent.-0.1161in_mleft.0.1161in_ifm">Toezegging T03855</text:p></text:note-body></text:note> te onderzoeken of subsidiëring vanuit het volgende Europese Interreg-programma<text:note text:id="ID-1176028-d36e77" text:note-class="footnote"><text:note-citation text:label="2 ">2</text:note-citation><text:note-body><text:p text:style-name="ifm_p_font.normal_size.6.93pt_mt..5mm_indent.-0.1161in_mleft.0.1161in_ifm">Interreg is één van de grootste subsidiefondsen dat samenwerking in projecten tussen nationale, regionale en lokale partijen uit verschillende lidstaten financiert.</text:p></text:note-body></text:note> beschikbaar kan blijven voor de aanleg en onderhoud van grensoverschrijdende fietsinfrastructuur. Met deze brief wordt invulling gegeven aan deze toezegging.</text:p>
      <text:p text:style-name="ifm_p_mt.3.76mm_ifm">Hoewel het Ministerie van Financiën verantwoordelijk is voor de Europese begroting (Meerjarig Financieel Kader), is het niet verantwoordelijk voor het inhoudelijk programma van het Interreg-fonds dat uit deze begroting wordt betaald. Interreg bestaat in Nederland uit verschillende sub-programma’s. De opdrachtgevers hiervoor zijn het Ministerie van Economische Zaken, het Ministerie van Binnenlandse Zaken en Koninkrijksrelaties, en het Ministerie van Infrastructuur en Waterstaat. De invulling van de verschillende Interreg-programma’s stemmen deze ministeries inhoudelijk af met de Europese lidstaten in specifieke EU-Interreg overleggen.</text:p>
      <text:p text:style-name="ifm_p_mt.3.76mm_ifm">Het Ministerie van Infrastructuur en Waterstaat zal bij de onderhandelingen in 2026 met de Europese lidstaten over het Interreg-programma voorstellen dat het mogelijk moet blijven om projecten voor het aanleggen en onderhouden van grensoverschrijdende fietswegen te kunnen betalen uit dit programma.</text:p>
      <text:p text:style-name="ifm_p_mt.5.08mm_ifm">De Staatssecretaris van Infrastructuur en Waterstaat – Openbaar Vervoer en Milieu,<text:line-break/>C.A.<text:s/>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410 XII, 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410 XII, N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4; Brief van de staatssecretaris van I&amp;W over grensoverschrijdende fietsinfrastructuur</dc:title>
    <meta:user-defined meta:name="OVERHEIDop.ParlID/DC.identifier">kst-36410-XII-N</meta:user-defined>
    <meta:user-defined meta:name="OVERHEIDop.ondernummer">N</meta:user-defined>
    <meta:user-defined meta:name="DCTERMS.W3CDTF/DCTERMS.available">2024-12-18</meta:user-defined>
    <meta:user-defined meta:name="OVERHEIDop.KamerstukTypen/DC.type">Brief</meta:user-defined>
    <meta:user-defined meta:name="OVERHEIDop.dossiernummer">36410-X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Brief van de staatssecretaris van I&amp;W over grensoverschrijdende fietsinfrastructuur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aststelling van de begrotingsstaten van het Ministerie van Infrastructuur en Waterstaat (XII) voor het jaar 2024; Brief van de staatssecretaris van I&amp;W over grensoverschrijdende fietsinfrastructuu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4-12-17</meta:user-defined>
    <meta:user-defined meta:name="OVERHEIDop.dossiertitel">Vaststelling van de begrotingsstaten van het Ministerie van Infrastructuur en Waterstaat (XII) voor het jaar 2024</meta:user-defined>
    <meta:user-defined meta:name="OVERHEIDop.versieInformatie"/>
  </office:meta>
</office:document-meta>
</file>