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K
      <text:tab/>VERSLAG VAN EEN SCHRIFTELIJK OVERLEG </text:h>
      <text:p text:style-name="ifm_p_ifm">Vastgesteld 22 mei 2024</text:p>
      <text:p text:style-name="ifm_p_mt.3.76mm_ifm">De Voorzitter van de Eerste Kamer der Staten-Generaal heeft op 3 oktober 2023 een brief gestuurd aan de Minister van Infrastructuur en Waterstaat inzake de halfjaarlijkse stand van zaken ten aanzien van de toezeggingen die door de bewindspersonen aan de Eerste Kamer zijn gedaan.</text:p>
      <text:p text:style-name="ifm_p_mt.3.76mm_ifm">In verband met het uitblijven van een reactie heeft de voorzitter van de vaste commissie voor Infrastructuur, Waterstaat en Omgeving<text:note text:id="ID-1143784-d36e78"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op 15 april 2024 een brief gestuurd aan de Minister van Infrastructuur en Waterstaat met het verzoek binnen twee weken alsnog te reageren.</text:p>
      <text:p text:style-name="ifm_p_mt.3.76mm_ifm">De Staatssecretaris van Infrastructuur en Waterstaat heeft op 22 mei 2024 gereageerd.</text:p>
      <text:p text:style-name="ifm_p_mt.3.76mm_ifm">De vast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EERSTE KAMER DER STATEN-GENERAAL</text:h>
      <text:p text:style-name="ifm_p_mt.4.23mm_ifm">Aan de Minister van Infrastructuur en Waterstaat</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https://www.eerstekamer.nl/rappel?rappel=vm6skvfv89i3&amp;ministerie=vkisjsukg3rw</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https://www.eerstekamer.nl/rappel?rappel=vm6vgn9kwaz8&amp;ministerie=vkisjsukg3rw</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5 april 2024</text:p>
      <text:p text:style-name="ifm_p_mt.3.76mm_ifm">Bij brief van 3 oktober 2023 heeft de Voorzitter van de Eerste Kamer u het gebruikelijke halfjaarlijkse overzicht van openstaande en deels voldane toezeggingen toegezonden.<text:note text:id="ID-1143784-d36e178" text:note-class="footnote"><text:note-citation text:label="2 ">2</text:note-citation><text:note-body><text:p text:style-name="ifm_p_font.normal_size.6.93pt_mt..5mm_indent.-0.1161in_mleft.0.1161in_ifm">Kenmerk 173906.04U.</text:p></text:note-body></text:note> Daarbij heeft de Voorzitter gevraagd om een reactie vóór 17 november 2023. De vaste commissie voor Infrastructuur, Waterstaat en Omgeving moet helaas constateren dat de gevraagde reactie tot nu toe is uitgebleven. Zij verzoekt u daarom binnen <text:span text:style-name="ifm_span_font.bold_ifm">twee weken</text:span> na dagtekening van deze brief alsnog op het toezeggingenrappel te reageren.</text:p>
      <text:p text:style-name="ifm_p_mt.5.08mm_ifm">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2 mei 2024</text:p>
      <text:p text:style-name="ifm_p_mt.3.76mm_ifm">De voorzitter van uw commissie voor Infrastructuur, Waterstaat en Omgeving (IWO) heeft per brief van 15 april jl. (kenmerk 173906.26U) gewezen op enkele toezeggingen waarover u najaar 2023 een rappelbrief had gestuurd (uw kenmerk 173906.04U).</text:p>
      <text:p text:style-name="ifm_p_mt.3.76mm_ifm">Via het overzicht dat als bijlage bij deze brief is gevoegd informeer ik u over de stand van zaken van deze toezeggingen.</text:p>
      <text:p text:style-name="ifm_p_mt.5.08mm_ifm">De Staatssecretaris van Infrastructuur en Waterstaat,<text:line-break/>V.L.W.A.<text:s/>Heijnen</text:p>
      <text:h text:style-name="ifm_p_font.bold_mt.5.08mm_page.break-before_indent.-58.5mm_ifm" text:outline-level="3">BIJLAGE<text:s/><text:tab/>– OVERZICHT VAN GEDANE TOEZEGGINGEN EN DE WIJZE WAAROP DEZE AFGEHANDELD ZIJN OF WORDEN</text:h>
      <text:p text:style-name="ifm_p_mt.4.23mm_ifm">1. Toezegging Scheepvaart en luchtvaart betrekken bij evaluatie in 2023 (35 626) (T03203)</text:p>
      <text:p text:style-name="ifm_p_mt.3.76mm_ifm">De Kamer heeft naar aanleiding van deze toezegging op 15 mei jl. van mij een brief ontvangen waarmee de toezegging wordt ingevuld (Kamerstukken (EK) 35 626, H). Ik beschouw deze toezegging daarmee als voldaan.</text:p>
      <text:p text:style-name="ifm_p_mt.3.76mm_ifm">2. Toezegging Jaarlijkse mer-monitoring na inwerkingtreding Omgevingswet (34 287 / 29 383) (T03276)</text:p>
      <text:p text:style-name="ifm_p_mt.3.76mm_ifm">Bij brief van 25 maart 2024 (Kamerstukken (EK) 34 287/29 383, AB) is de Kamer geïnformeerd dat, gezien de inwerkingtreding van de Omgevingswet per 1 januari 2024, nu pas duidelijk is geworden wanneer deze toezegging kan worden uitgevoerd. De verwachting is dat de Kamer de resultaten van de monitoring milieueffectrapportage over het jaar 2024, uiterlijk medio 2025 kan ontvangen.</text:p>
      <text:p text:style-name="ifm_p_mt.3.76mm_ifm">Naar aanleiding hiervan heeft de commissie IWO op 9 april jl. besloten om de termijn voor deze toezegging bij te stellen naar 1 juli 2025.</text:p>
      <text:p text:style-name="ifm_p_mt.3.76mm_ifm">3. Toezegging Brief diverse onderwerpen (34 287) (T03277)</text:p>
      <text:p text:style-name="ifm_p_mt.3.76mm_ifm">Bij brief van 12 maart 2024 (Kamerstukken (EK) 34 287/29 383, AA) is de Kamer geïnformeerd over de invulling van deze toezegging. Ik beschouw deze toezegging daarmee als voldaan.</text:p>
      <text:p text:style-name="ifm_p_mt.3.76mm_ifm">4. Toezegging Brief gevolgen uitspraak Nevele op Omgevingswet (34 287/29 383) (T03581)</text:p>
      <text:p text:style-name="ifm_p_mt.3.76mm_ifm">De in deze toezegging toegezegde brief is op 25 maart 2024 aan de Eerste Kamer verzonden (Kamerstukken (EK) 34 287/29 383, AB). Ik beschouw deze toezegging daarmee als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K<text:tab/><text:page-number text:select-page="current"/></text:p>
      </style:footer>
    </style:master-page>
    <style:master-page xmlns:sdu-fn="http://schema.sdu.nl/2011/07/functions" style:name="Landscape" style:page-layout-name="landscape-margin-text">
      <style:footer>
        <text:p text:style-name="footer">Eerste Kamer, vergaderjaar 2023-2024, 36 410 X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Verslag van een schriftelijk overleg met de minister van I&amp;W over (deels) openstaande toezeggingen</dc:title>
    <meta:user-defined meta:name="OVERHEIDop.ParlID/DC.identifier">kst-36410-XII-K</meta:user-defined>
    <meta:user-defined meta:name="OVERHEIDop.ondernummer">K</meta:user-defined>
    <meta:user-defined meta:name="DCTERMS.W3CDTF/DCTERMS.available">2024-05-22</meta:user-defined>
    <meta:user-defined meta:name="OVERHEIDop.KamerstukTypen/DC.type">Verslag</meta:user-defined>
    <meta:user-defined meta:name="DCTERMS.W3CDTF/OVERHEIDop.datumVergadering"/>
    <meta:user-defined meta:name="OVERHEIDop.dossiernummer">36410-XII</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I&amp;W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Verslag van een schriftelijk overleg met de minister van I&amp;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22</meta:user-defined>
    <meta:user-defined meta:name="OVERHEIDop.dossiertitel">Vaststelling van de begrotingsstaten van het Ministerie van Infrastructuur en Waterstaat (XII) voor het jaar 2024</meta:user-defined>
    <meta:user-defined meta:name="OVERHEIDop.versieInformatie"/>
  </office:meta>
</office:document-meta>
</file>