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J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
         J
      <text:tab/>GEWIJZGDE MOTIE VAN HET LID KOFFEMAN TER VERVANGING VAN DE MOTIE GEPUBLICEERD ONDER DE LETTER H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overwegende dat het Planbureau voor de Leefomgeving in 2018 voor het laatst becijferd heeft dat de schadelijke uitstoot naar bodem, water en lucht jaarlijks 31 miljard euro bedroeg;</text:p>
      <text:p text:style-name="ifm_p_mt.3.76mm_ifm">overwegende dat het samenhangende welvaartsverlies werd becijferd op 4,5% van het BBP;</text:p>
      <text:p text:style-name="ifm_p_mt.3.76mm_ifm">overwegende dat er geen onafhankelijke recente kosten-batenanalyses zijn van de externaliteiten die veroorzaakt worden door grote bedrijfstakken zoals de primaire sector, de luchtvaart en industriële productie;</text:p>
      <text:p text:style-name="ifm_p_mt.3.76mm_ifm">verzoekt de regering via onafhankelijk onderzoek de omvang van die externaliteiten in kaart te brengen en de Kamer zo spoedig mogelijk over de uitkomsten daarvan te informeren,</text:p>
      <text:p text:style-name="ifm_p_mt.3.76mm_ifm">en gaat over tot de orde van de dag.</text:p>
      <text:p text:style-name="ifm_p_mt.3.76mm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II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II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Gewijzigde motie van het lid Koffeman over een onafhankelijk onderzoek naar externaliteiten door grote bedrijfstakken</dc:title>
    <meta:user-defined meta:name="OVERHEIDop.ParlID/DC.identifier">kst-36410-XII-J</meta:user-defined>
    <meta:user-defined meta:name="OVERHEIDop.ondernummer">J</meta:user-defined>
    <meta:user-defined meta:name="DCTERMS.W3CDTF/DCTERMS.available">2024-04-03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offeman over een onafhankelijk onderzoek naar externaliteiten door grote bedrijfstakk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Infrastructuur en Waterstaat (XII) voor het jaar 2024; Gewijzigde motie van het lid Koffeman over een onafhankelijk onderzoek naar externaliteiten door grote bedrijfst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4-02</meta:user-defined>
    <meta:user-defined meta:name="OVERHEIDop.dossiertitel">Vaststelling van de begrotingsstaten van het Ministerie van Infrastructuur en Waterstaat (XII) voor het jaar 2024</meta:user-defined>
    <meta:user-defined meta:name="OVERHEIDop.indiener">Koffeman Ter Vervanging Van De Motie Gepubliceerd Onder De Letter H</meta:user-defined>
    <meta:user-defined meta:name="OVERHEIDop.versieInformatie"/>
  </office:meta>
</office:document-meta>
</file>