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84
      <text:tab/>BRIEF VAN DE MINISTER VAN INFRASTRUCTUUR EN WATERSTAAT</text:h>
      <text:p text:style-name="ifm_p_mt.3.76mm_ifm">Aan de Voorzitter van de Tweede Kamer der Staten-Generaal</text:p>
      <text:p text:style-name="ifm_p_mt.3.76mm_ifm">Den Haag, 20 juni 2024</text:p>
      <text:p text:style-name="ifm_p_mt.3.76mm_ifm">Bijgaand wordt aan de Kamer het Jaarverslag 2023 van de Inlichtingen- en Opsporingsdienst van de Inspectie Leefomgeving en Transport (ILT) aangeboden. Het jaarverslag wordt gelijktijdig aan de voorzitter van de Eerste Kamer aangeboden.</text:p>
      <text:p text:style-name="ifm_p_mt.3.76mm_ifm">De ILT werkt aan veiligheid, vertrouwen en duurzaamheid in transport, infrastructuur, milieu en wonen. Dit is een breed werkterrein dat vele onderwerpen raakt. De Inlichtingen- en Opsporingsdienst van de ILT doet dat door opsporing op een groot aantal onderwerpen.</text:p>
      <text:p text:style-name="ifm_p_mt.3.76mm_ifm">In dit jaarverslag komt aan de orde wat de Inlichtingen- en Opsporingsdienst van de ILT doet en in 2023 heeft bereikt. De Inlichtingen- en Opsporingsdienst van de ILT wil de toegevoegde waarde voor de maatschappij inzichtelijk maken voor eenieder die geïnteresseerd is in zijn werk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Brief regering; Jaarverslag ILT-IOD 2023</dc:title>
    <meta:user-defined meta:name="OVERHEIDop.ParlID/DC.identifier">kst-36410-XII-84</meta:user-defined>
    <meta:user-defined meta:name="OVERHEIDop.ondernummer">84</meta:user-defined>
    <meta:user-defined meta:name="DCTERMS.W3CDTF/DCTERMS.available">2024-06-25</meta:user-defined>
    <meta:user-defined meta:name="OVERHEIDop.KamerstukTypen/DC.type">Brief</meta:user-defined>
    <meta:user-defined meta:name="OVERHEIDop.dossiernummer">36410-X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Jaarverslag ILT-IOD 2023</meta:user-defined>
    <meta:user-defined meta:name="OVERHEIDop.indiener">M.G.J. Harbers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Vaststelling van de begrotingsstaten van het Ministerie van Infrastructuur en Waterstaat (XII) voor het jaar 2024; Brief regering; Jaarverslag ILT-IOD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