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80
      <text:tab/>BRIEF VAN DE MINISTER VOOR KLIMAAT EN ENERGIE</text:h>
      <text:p text:style-name="ifm_p_mt.3.76mm_ifm">Aan de Voorzitter van de Tweede Kamer der Staten-Generaal</text:p>
      <text:p text:style-name="ifm_p_mt.3.76mm_ifm">Den Haag, 13 maart 2024</text:p>
      <text:p text:style-name="ifm_p_mt.3.76mm_ifm">De vaste commissie voor Economische Zaken en Klimaat heeft verzocht (kenmerk: 2024Z03313/2024D07570) uw Kamer te informeren over de uitvoering van de gewijzigde motie van de leden Kröger en Thijssen die het kabinet verzoekt er naar te streven dat per 2025 alle openbare verlichting en alle verlichting van Rijksgebouwen bestaat uit ledverlichting en dit per 2028 te realiseren (Kamerstuk 36 410-XIII-78 t.v.v 36 410-XIII, nr. 59).</text:p>
      <text:p text:style-name="ifm_p_mt.3.76mm_ifm">Middels deze brief wil ik u informeren dat bovenstaande motie is overgedragen aan het Ministerie van Binnenlandse Zaken en Koninkrijksrelaties. De Minister van Binnenlandse Zaken en Koninkrijksrelaties zal u op korte termijn informeren over de uitvoer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XII, nr. 80<text:tab/><text:page-number text:select-page="current"/></text:p>
      </style:footer>
    </style:master-page>
    <style:master-page xmlns:sdu-fn="http://schema.sdu.nl/2011/07/functions" style:name="Landscape" style:page-layout-name="landscape-margin-text">
      <style:footer>
        <text:p text:style-name="footer">Tweede Kamer, vergaderjaar 2023-2024, 36 410-X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Uitstel toezending reactie over de uitvoering van de gewijzigde motie van de leden Kröger en Thijssen over er naar streven dat per 2025 alle openbare verlichting en verlichting van Rijksgebouwen bestaat uit ledverlichting (Kamerstuk 36410-XIII-78)</dc:title>
    <meta:user-defined meta:name="OVERHEIDop.ParlID/DC.identifier">kst-36410-XII-80</meta:user-defined>
    <meta:user-defined meta:name="OVERHEIDop.ondernummer">80</meta:user-defined>
    <meta:user-defined meta:name="DCTERMS.W3CDTF/DCTERMS.available">2024-03-14</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Uitstel toezending reactie over de uitvoering van de gewijzigde motie van de leden Kröger en Thijssen over er naar streven dat per 2025 alle openbare verlichting en verlichting van Rijksgebouwen bestaat uit ledverlichting (Kamerstuk 36410-XIII-78)</meta:user-defined>
    <meta:user-defined meta:name="OVERHEIDop.indiener">R.A.A. Jette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Vaststelling van de begrotingsstaten van het Ministerie van Infrastructuur en Waterstaat (XII) voor het jaar 2024; Brief regering; Uitstel toezending reactie over de uitvoering van de gewijzigde motie van de leden Kröger en Thijssen over er naar streven dat per 2025 alle openbare verlichting en verlichting van Rijksgebouwen bestaat uit ledverlichting (Kamerstuk 36410-XIII-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