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76
      <text:tab/>GEWIJZIGDE MOTIE VAN HET LID KOSTIĆ C.S. TER VERVANGING VAN DIE GEDRUKT ONDER NR. 67</text:h>
      <text:p text:style-name="ifm_p_ifm">Voorgesteld 6 februari 2024</text:p>
      <text:p text:style-name="ifm_p_mt.3.76mm_ifm">De Kamer,</text:p>
      <text:p text:style-name="ifm_p_mt.3.76mm_ifm">gehoord de beraadslaging,</text:p>
      <text:p text:style-name="ifm_p_mt.3.76mm_ifm">constaterende dat in 5% van de bestrijdingsmiddelen niet-afbreekbare pfas zit, wat onder andere de grond en het (drink)water vervuilt;</text:p>
      <text:p text:style-name="ifm_p_mt.3.76mm_ifm">constaterende dat het Europese voorstel voor een verbod op pfas een uitzondering maakt voor pfas in bestrijdingsmiddelen;</text:p>
      <text:p text:style-name="ifm_p_mt.3.76mm_ifm">verzoekt de regering, zolang er geen verbod is op pfas in bestrijdingsmiddelen, maatregelen te nemen om het gebruik van pfas-houdende bestrijdingsmiddelen en biociden zo veel mogelijk te beperken,</text:p>
      <text:p text:style-name="ifm_p_mt.3.76mm_ifm">en gaat over tot de orde van de dag.</text:p>
      <text:p text:style-name="ifm_p_mt.3.76mm_ifm">Kostić</text:p>
      <text:p text:style-name="ifm_p_ifm">Tjeerd de Groot</text:p>
      <text:p text:style-name="ifm_p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 (gewijzigd/nader); Gewijzigde motie van het lid Kostic c.s. over maatregelen nemen om het gebruik van pfas-houdende bestrijdingsmiddelen en biociden zo veel mogelijk te beperken (t.v.v. 36410-XII-67)</dc:title>
    <meta:user-defined meta:name="OVERHEIDop.ParlID/DC.identifier">kst-36410-XII-76</meta:user-defined>
    <meta:user-defined meta:name="OVERHEIDop.ondernummer">76</meta:user-defined>
    <meta:user-defined meta:name="DCTERMS.W3CDTF/DCTERMS.available">2024-02-07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ostic c.s. over maatregelen nemen om het gebruik van pfas-houdende bestrijdingsmiddelen en biociden zo veel mogelijk te beperken (t.v.v. 36410-XII-67)</meta:user-defined>
    <meta:user-defined meta:name="OVERHEIDop.indiener">G.J.W. Gabriëls</meta:user-defined>
    <meta:user-defined meta:name="OVERHEIDop.indiener">T.C. (Tjeerd) de Groot</meta:user-defined>
    <meta:user-defined meta:name="OVERHEIDop.indiener">I. Kostic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6</meta:user-defined>
    <meta:user-defined meta:name="DC.title">Vaststelling van de begrotingsstaten van het Ministerie van Infrastructuur en Waterstaat (XII) voor het jaar 2024; Motie (gewijzigd/nader); Gewijzigde motie van het lid Kostic c.s. over maatregelen nemen om het gebruik van pfas-houdende bestrijdingsmiddelen en biociden zo veel mogelijk te beperken (t.v.v. 36410-XII-6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