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72
      <text:tab/>MOTIE VAN HET LID GRINWIS C.S.</text:h>
      <text:p text:style-name="ifm_p_ifm">Voorgesteld tijdens het Wetgevingsoverleg van 29 januari 2024</text:p>
      <text:p text:style-name="ifm_p_mt.3.76mm_ifm">De Kamer,</text:p>
      <text:p text:style-name="ifm_p_mt.3.76mm_ifm">gehoord de beraadslaging,</text:p>
      <text:p text:style-name="ifm_p_mt.3.76mm_ifm">overwegende dat in de Drinkwaterwet de vergoeding voor het eigen en vreemd vermogen bij drinkwaterbedrijven wordt begrensd door de gewogen vermogenskostenvoet (de WACC);</text:p>
      <text:p text:style-name="ifm_p_mt.3.76mm_ifm">overwegende dat in de komende jaren de drinkwaterbedrijven fors meer moeten investeren om te kunnen blijven voldoen aan hun wettelijke leveringsplicht;</text:p>
      <text:p text:style-name="ifm_p_mt.3.76mm_ifm">overwegende dat gebrek aan financieringsruimte een belemmering vormt voor het doen van deze investeringen en dus voor het uitvoeren van de wettelijke taak van de drinkwaterbedrijven;</text:p>
      <text:p text:style-name="ifm_p_mt.3.76mm_ifm">overwegende dat de Minister van lenW in de WGO-brief van 27 november jongstleden aangeeft voor de korte termijn aanbevelingen uit te werken via een wijziging van de Drinkwaterregeling, zodat deze effect hebben op de komende vaststelling van de vermogenskostenvoet, die per 2025 gaat gelden;</text:p>
      <text:p text:style-name="ifm_p_mt.3.76mm_ifm">verzoekt de regering de drinkwaterbedrijven dit jaar zo snel mogelijk duidelijkheid te geven over de financieringsruimte met ingang van 2025, en daarbij te verzekeren dat deze financieringsruimte de drinkwaterbedrijven in staat stelt de noodzakelijke investeringen te doen, zodat zij kunnen blijven voldoen aan hun wettelijke taak, en de Kamer voor het eind van het eerste kwartaal te rapporteren, of in ieder geval voor het volgende debat,</text:p>
      <text:p text:style-name="ifm_p_mt.3.76mm_ifm">en gaat over tot de orde van de dag.</text:p>
      <text:p text:style-name="ifm_p_mt.3.76mm_ifm">Grinwi</text:p>
      <text:p text:style-name="ifm_p_ifm">Tjeerd de Groot</text:p>
      <text:p text:style-name="ifm_p_ifm">Olger van Dijk</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72<text:tab/><text:page-number text:select-page="current"/></text:p>
      </style:footer>
    </style:master-page>
    <style:master-page xmlns:sdu-fn="http://schema.sdu.nl/2011/07/functions" style:name="Landscape" style:page-layout-name="landscape-margin-text">
      <style:footer>
        <text:p text:style-name="footer">Tweede Kamer, vergaderjaar 2023-2024, 36 410 X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Grinwis c.s. over de drinkwaterbedrijven dit jaar zo snel mogelijk duidelijkheid geven over de financieringsruimte met ingang van 2025</dc:title>
    <meta:user-defined meta:name="OVERHEIDop.ParlID/DC.identifier">kst-36410-XII-72</meta:user-defined>
    <meta:user-defined meta:name="OVERHEIDop.ondernummer">72</meta:user-defined>
    <meta:user-defined meta:name="DCTERMS.W3CDTF/DCTERMS.available">2024-01-30</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Grinwis c.s. over de drinkwaterbedrijven dit jaar zo snel mogelijk duidelijkheid geven over de financieringsruimte met ingang van 2025</meta:user-defined>
    <meta:user-defined meta:name="OVERHEIDop.indiener">P.C. (Peter) de Groot</meta:user-defined>
    <meta:user-defined meta:name="OVERHEIDop.indiener">O.C. (Olger) van Dijk</meta:user-defined>
    <meta:user-defined meta:name="OVERHEIDop.indiener">T.C. (Tjeerd) de Groot</meta:user-defined>
    <meta:user-defined meta:name="OVERHEIDop.indiener">P.A. Grinwi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Infrastructuur en Waterstaat (XII) voor het jaar 2024; Motie; Motie van het lid Grinwis c.s. over de drinkwaterbedrijven dit jaar zo snel mogelijk duidelijkheid geven over de financieringsruimte met ingang v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