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71
      <text:tab/>MOTIE VAN DE LEDEN KOSTIĆ EN GABRIËLS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als er geen actie wordt ondernomen, er vanaf 2030 een structureel drinkwatertekort ontstaat in Nederland;</text:p>
      <text:p text:style-name="ifm_p_mt.3.76mm_ifm">constaterende dat schoon drinkwater niet oneindig beschikbaar is en dat er moet worden ingezet op waterbesparing op grote schaal, met extra aandacht voor de grootverbruikers;</text:p>
      <text:p text:style-name="ifm_p_mt.3.76mm_ifm">overwegende dat de Rli constateert dat het kabinet te vrijblijvend is in de ambitie om het gebruik van drinkwater te verminderen en nu te veel inzet op gesprekken;</text:p>
      <text:p text:style-name="ifm_p_mt.3.76mm_ifm">verzoekt de regering op korte termijn een voorstel te doen voor extra maatregelen voor waterbesparing,</text:p>
      <text:p text:style-name="ifm_p_mt.3.76mm_ifm">en gaat over tot de orde van de dag.</text:p>
      <text:p text:style-name="ifm_p_mt.3.76mm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Kostic en Gabriëls over op korte termijn een voorstel doen voor extra maatregelen voor waterbesparing</dc:title>
    <meta:user-defined meta:name="OVERHEIDop.ParlID/DC.identifier">kst-36410-XII-71</meta:user-defined>
    <meta:user-defined meta:name="OVERHEIDop.ondernummer">71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Gabriëls over op korte termijn een voorstel doen voor extra maatregelen voor waterbesparing</meta:user-defined>
    <meta:user-defined meta:name="OVERHEIDop.indiener">G.J.W. Gabriëls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de leden Kostic en Gabriëls over op korte termijn een voorstel doen voor extra maatregelen voor waterbesp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