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69
      <text:tab/>MOTIE VAN HET LID KOSTIĆ C.S.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nature-based solutions zoals toegepast in Ruimte voor de Rivier aantoonbaar hebben bijgedragen aan oplossingen voor bijvoorbeeld waterveiligheid, terwijl er ook positieve effecten waren op andere doelen, zoals ruimtelijke kwaliteit;</text:p>
      <text:p text:style-name="ifm_p_mt.3.76mm_ifm">constaterende dat de vele voordelen van nature-based solutions nog vaak gezien worden als een last of een extra opgave, waardoor de meeste waterprojecten de kansen van natuur onvoldoende benutten;</text:p>
      <text:p text:style-name="ifm_p_mt.3.76mm_ifm">verzoekt de regering om ervoor te zorgen dat de kansen van nature-based solutions in waterprojecten maximaal worden benut,</text:p>
      <text:p text:style-name="ifm_p_mt.3.76mm_ifm">en gaat over tot de orde van de dag.</text:p>
      <text:p text:style-name="ifm_p_mt.3.76mm_ifm">Kostić</text:p>
      <text:p text:style-name="ifm_p_ifm">Gabriëls</text:p>
      <text:p text:style-name="ifm_p_ifm">Grinwis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Kostic c.s. over de kansen van nature-based solutions in waterprojecten maximaal benutten</dc:title>
    <meta:user-defined meta:name="OVERHEIDop.ParlID/DC.identifier">kst-36410-XII-69</meta:user-defined>
    <meta:user-defined meta:name="OVERHEIDop.ondernummer">69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stic c.s. over de kansen van nature-based solutions in waterprojecten maximaal benutten</meta:user-defined>
    <meta:user-defined meta:name="OVERHEIDop.indiener">O.C. (Olger) van Dijk</meta:user-defined>
    <meta:user-defined meta:name="OVERHEIDop.indiener">P.A. Grinwis</meta:user-defined>
    <meta:user-defined meta:name="OVERHEIDop.indiener">G.J.W. Gabriëls</meta:user-defined>
    <meta:user-defined meta:name="OVERHEIDop.indiener">I. Kostic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Infrastructuur en Waterstaat (XII) voor het jaar 2024; Motie; Motie van het lid Kostic c.s. over de kansen van nature-based solutions in waterprojecten maximaal benu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