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7
      <text:tab/>MOTIE VAN HET LID KOSTIĆ C.S.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in 5% van de bestrijdingsmiddelen niet-afbreekbare pfas zit, wat onder andere de grond en het (drink)water vervuilt;</text:p>
      <text:p text:style-name="ifm_p_mt.3.76mm_ifm">constaterende dat het Europese voorstel voor een verbod op pfas een uitzondering maakt voor pfas in bestrijdingsmiddelen;</text:p>
      <text:p text:style-name="ifm_p_mt.3.76mm_ifm">verzoekt de regering in Europees verband tegen deze uitzondering te pleiten;</text:p>
      <text:p text:style-name="ifm_p_mt.3.76mm_ifm">verzoekt de regering tevens, zolang dit niet is geregeld, maatregelen te nemen om het gebruik van pfas-houdende bestrijdingsmiddelen en biociden zo veel mogelijk te beperken,</text:p>
      <text:p text:style-name="ifm_p_mt.3.76mm_ifm">en gaat over tot de orde van de dag.</text:p>
      <text:p text:style-name="ifm_p_mt.3.76mm_ifm">Kostić</text:p>
      <text:p text:style-name="ifm_p_ifm">Tjeerd de Groot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Kostic c.s. over in Europees verband tegen een uitzondering voor pfas in bestrijdingsmiddelen pleiten</dc:title>
    <meta:user-defined meta:name="OVERHEIDop.ParlID/DC.identifier">kst-36410-XII-67</meta:user-defined>
    <meta:user-defined meta:name="OVERHEIDop.ondernummer">67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c.s. over in Europees verband tegen een uitzondering voor pfas in bestrijdingsmiddelen pleiten</meta:user-defined>
    <meta:user-defined meta:name="OVERHEIDop.indiener">G.J.W. Gabriëls</meta:user-defined>
    <meta:user-defined meta:name="OVERHEIDop.indiener">T.C. (Tjeerd) de Groot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het lid Kostic c.s. over in Europees verband tegen een uitzondering voor pfas in bestrijdingsmiddelen pl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