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II-6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II<text:tab/>Vaststelling van de begrotingsstaten van het Ministerie van Infrastructuur en Waterstaat (XII) voor het jaar 2024</text:h>
      <text:h text:style-name="ifm_p_font.bold_size.9.06pt_mt.18.8mm_indent.-58.5mm_ifm" text:outline-level="1">Nr. 66
      <text:tab/>MOTIE VAN DE LEDEN KOSTIĆ EN GABRIËLS</text:h>
      <text:p text:style-name="ifm_p_ifm">Voorgesteld tijdens het Wetgevingsoverleg van 29 januari 2024</text:p>
      <text:p text:style-name="ifm_p_mt.3.76mm_ifm">De Kamer,</text:p>
      <text:p text:style-name="ifm_p_mt.3.76mm_ifm">gehoord de beraadslaging,</text:p>
      <text:p text:style-name="ifm_p_mt.3.76mm_ifm">constaterende dat er een EU-voorstel ligt om pfas in oppervlaktewater en grondwater strenger te normeren;</text:p>
      <text:p text:style-name="ifm_p_mt.3.76mm_ifm">constaterende dat de regering pas in 2033 de nodige maatregelen wil nemen om te voldoen aan de voorgestelde pfas-normen in Nederland, en Nederland daarnaast ook nog tot twaalf jaar uitstel mag vragen, waardoor we pas in 2045 aan de norm zouden hoeven te voldoen;</text:p>
      <text:p text:style-name="ifm_p_mt.3.76mm_ifm">verzoekt de regering zo snel mogelijk alle mogelijke maatregelen te onderzoeken en te implementeren om te voldoen aan de voorgestelde pfas-normering en straks in ieder geval geen uitstel te vragen,</text:p>
      <text:p text:style-name="ifm_p_mt.3.76mm_ifm">en gaat over tot de orde van de dag.</text:p>
      <text:p text:style-name="ifm_p_mt.3.76mm_ifm">Kostić</text:p>
      <text:p text:style-name="ifm_p_ifm">Gabrië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II, nr. 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II, nr. 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4; Motie; Motie van de leden Kostic en Gabriëls over alle mogelijke maatregelen onderzoeken en implementeren om te voldoen aan de voorgestelde pfas-normering en in ieder geval geen uitstel vragen</dc:title>
    <meta:user-defined meta:name="OVERHEIDop.ParlID/DC.identifier">kst-36410-XII-66</meta:user-defined>
    <meta:user-defined meta:name="OVERHEIDop.ondernummer">66</meta:user-defined>
    <meta:user-defined meta:name="DCTERMS.W3CDTF/DCTERMS.available">2024-01-30</meta:user-defined>
    <meta:user-defined meta:name="OVERHEIDop.KamerstukTypen/DC.type">Motie</meta:user-defined>
    <meta:user-defined meta:name="OVERHEIDop.dossiernummer">36410-X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ostic en Gabriëls over alle mogelijke maatregelen onderzoeken en implementeren om te voldoen aan de voorgestelde pfas-normering en in ieder geval geen uitstel vragen</meta:user-defined>
    <meta:user-defined meta:name="OVERHEIDop.indiener">G.J.W. Gabriëls</meta:user-defined>
    <meta:user-defined meta:name="OVERHEIDop.indiener">I. Kostic</meta:user-defined>
    <meta:user-defined meta:name="OVERHEIDop.dossiertitel">Vaststelling van de begrotingsstaten van het Ministerie van Infrastructuur en Waterstaat (X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29</meta:user-defined>
    <meta:user-defined meta:name="DC.title">Vaststelling van de begrotingsstaten van het Ministerie van Infrastructuur en Waterstaat (XII) voor het jaar 2024; Motie; Motie van de leden Kostic en Gabriëls over alle mogelijke maatregelen onderzoeken en implementeren om te voldoen aan de voorgestelde pfas-normering en in ieder geval geen uitstel vra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