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5
      <text:tab/>MOTIE VAN DE LEDEN KOSTIĆ EN GABRIËLS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pfas-stoffen zeer schadelijk zijn voor de gezondheid;</text:p>
      <text:p text:style-name="ifm_p_mt.3.76mm_ifm">overwegende dat we bij de bron moeten voorkomen dat schadelijke stoffen zoals pfas in onze leefomgeving terechtkomen;</text:p>
      <text:p text:style-name="ifm_p_mt.3.76mm_ifm">constaterende dat bedrijven, zoals Chemours, vergund (grote hoeveelheden) pfas mogen lozen in het milieu;</text:p>
      <text:p text:style-name="ifm_p_mt.3.76mm_ifm">verzoekt de regering ervoor te zorgen dat, totdat het Europese pfas-verbod in werking treedt, er geen nieuwe vergunningen worden afgegeven voor het uitstoten en lozen van pfas,</text:p>
      <text:p text:style-name="ifm_p_mt.3.76mm_ifm">en gaat over tot de orde van de dag.</text:p>
      <text:p text:style-name="ifm_p_mt.3.76mm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de leden Kostic en Gabriëls over geen nieuwe vergunningen voor het uitstoten en lozen van pfas</dc:title>
    <meta:user-defined meta:name="OVERHEIDop.ParlID/DC.identifier">kst-36410-XII-65</meta:user-defined>
    <meta:user-defined meta:name="OVERHEIDop.ondernummer">65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Gabriëls over geen nieuwe vergunningen voor het uitstoten en lozen van pfas</meta:user-defined>
    <meta:user-defined meta:name="OVERHEIDop.indiener">G.J.W. Gabriëls</meta:user-defined>
    <meta:user-defined meta:name="OVERHEIDop.indiener">I. Kostic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de leden Kostic en Gabriëls over geen nieuwe vergunningen voor het uitstoten en lozen van pf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