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62
      <text:tab/>MOTIE VAN DE LEDEN PETER DE GROOT EN GRINWIS</text:h>
      <text:p text:style-name="ifm_p_ifm">Voorgesteld tijdens het Wetgevingsoverleg van 29 januari 2024</text:p>
      <text:p text:style-name="ifm_p_mt.3.76mm_ifm">De Kamer,</text:p>
      <text:p text:style-name="ifm_p_mt.3.76mm_ifm">gehoord de beraadslaging,</text:p>
      <text:p text:style-name="ifm_p_mt.3.76mm_ifm">overwegende dat de continuïteit van de drinkwatervoorziening randvoorwaardelijk is voor het functioneren van de maatschappij en dat het Rijk verantwoordelijk is voor de waterveiligheid, met name in relatie tot vitale infrastructuur;</text:p>
      <text:p text:style-name="ifm_p_mt.3.76mm_ifm">overwegende dat pompstation Bergambacht van drinkwaterbedrijf Dunea een hoge kans van overstroming heeft (1 op 200) met een catastrofale impact, namelijk langdurige uitval van drinkwater van minimaal een halfjaar tot een jaar voor 1,3 miljoen mensen in Zuid-Holland (Haaglanden en omgeving);</text:p>
      <text:p text:style-name="ifm_p_mt.3.76mm_ifm">overwegende dat het dijktraject rondom Bergambacht met de huidige programmering van het Hoogwaterbeschermingsprogramma pas in 2050 is versterkt (met een overstromingskans van 1 op 3.000);</text:p>
      <text:p text:style-name="ifm_p_mt.3.76mm_ifm">verzoekt de regering om versterking van dijktraject 15–2 binnen het Hoogwaterbeschermingsprogramma te prioriteren om versneld de kans op een overstroming van pompstation Bergambacht terug te brengen naar 1 op 3.000,</text:p>
      <text:p text:style-name="ifm_p_mt.3.76mm_ifm">en gaat over tot de orde van de dag.</text:p>
      <text:p text:style-name="ifm_p_mt.3.76mm_ifm">Peter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62<text:tab/><text:page-number text:select-page="current"/></text:p>
      </style:footer>
    </style:master-page>
    <style:master-page xmlns:sdu-fn="http://schema.sdu.nl/2011/07/functions" style:name="Landscape" style:page-layout-name="landscape-margin-text">
      <style:footer>
        <text:p text:style-name="footer">Tweede Kamer, vergaderjaar 2023-2024, 36 41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de leden Peter de Groot en Grinwis over versterking van dijktraject 15-2 binnen het Hoogwaterbeschermingsprogramma prioriteren om de kans op overstroming van pompstation Bergambacht terug te brengen naar 1 op 3.000</dc:title>
    <meta:user-defined meta:name="OVERHEIDop.ParlID/DC.identifier">kst-36410-XII-62</meta:user-defined>
    <meta:user-defined meta:name="OVERHEIDop.ondernummer">62</meta:user-defined>
    <meta:user-defined meta:name="DCTERMS.W3CDTF/DCTERMS.available">2024-01-30</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de leden Peter de Groot en Grinwis over versterking van dijktraject 15-2 binnen het Hoogwaterbeschermingsprogramma prioriteren om de kans op overstroming van pompstation Bergambacht terug te brengen naar 1 op 3.000</meta:user-defined>
    <meta:user-defined meta:name="OVERHEIDop.indiener">P.A. Grinwis</meta:user-defined>
    <meta:user-defined meta:name="OVERHEIDop.indiener">P.C. (Peter) de Groot</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Infrastructuur en Waterstaat (XII) voor het jaar 2024; Motie; Motie van de leden Peter de Groot en Grinwis over versterking van dijktraject 15-2 binnen het Hoogwaterbeschermingsprogramma prioriteren om de kans op overstroming van pompstation Bergambacht terug te brengen naar 1 op 3.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