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57
      <text:tab/>MOTIE VAN HET LID STOFFER C.S.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overwegende dat het repareren van apparatuur en andere producten zorgt voor een langere levensduur en minder verspilling van grondstoffen;</text:p>
      <text:p text:style-name="ifm_p_mt.3.76mm_ifm">overwegende dat de Raad voor de leefomgeving en infrastructuur heeft geadviseerd om de btw op het laten repareren van spullen af te schaffen;</text:p>
      <text:p text:style-name="ifm_p_mt.3.76mm_ifm">overwegende dat de Europese btw-richtlijn alleen ruimte biedt voor een verlaagd btw-tarief voor reparatiediensten;</text:p>
      <text:p text:style-name="ifm_p_mt.3.76mm_ifm">overwegende dat in Nederland alleen een verlaagd btw-tarief geldt voor specifieke reparatiediensten, maar niet voor bijvoorbeeld elektr(on)ische apparatuur;</text:p>
      <text:p text:style-name="ifm_p_mt.3.76mm_ifm">verzoekt de regering te onderzoeken wat de mogelijkheden zijn om het verlaagde btw-tarief voor meer reparatiediensten te laten gelden, en de Kamer hierover voor de zomer te informeren,</text:p>
      <text:p text:style-name="ifm_p_mt.3.76mm_ifm">en gaat over tot de orde van de dag.</text:p>
      <text:p text:style-name="ifm_p_mt.3.76mm_ifm">Stoffer,</text:p>
      <text:p text:style-name="ifm_p_ifm">Grinwi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Stoffer c.s. over onderzoeken wat de mogelijkheden zijn om het verlaagde btw-tarief voor meer reparatiediensten te laten gelden</dc:title>
    <meta:user-defined meta:name="OVERHEIDop.ParlID/DC.identifier">kst-36410-XII-57</meta:user-defined>
    <meta:user-defined meta:name="OVERHEIDop.ondernummer">57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c.s. over onderzoeken wat de mogelijkheden zijn om het verlaagde btw-tarief voor meer reparatiediensten te laten gelden</meta:user-defined>
    <meta:user-defined meta:name="OVERHEIDop.indiener">I. Kostic</meta:user-defined>
    <meta:user-defined meta:name="OVERHEIDop.indiener">P.A. Grinwis</meta:user-defined>
    <meta:user-defined meta:name="OVERHEIDop.indiener">C. Stoffer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Infrastructuur en Waterstaat (XII) voor het jaar 2024; Motie; Motie van het lid Stoffer c.s. over onderzoeken wat de mogelijkheden zijn om het verlaagde btw-tarief voor meer reparatiediensten te laten g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