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56
      <text:tab/>MOTIE VAN DE LEDEN KOSTIĆ EN GABRIËLS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er een informatie- en minimalisatieplicht geldt voor het uitstoten van zeer zorgwekkende stoffen (ZZS) naar de lucht en in het water;</text:p>
      <text:p text:style-name="ifm_p_mt.3.76mm_ifm">constaterende dat er geen informatie- en minimalisatieplicht geldt voor ZZS die via afvalstromen worden afgevoerd;</text:p>
      <text:p text:style-name="ifm_p_mt.3.76mm_ifm">overwegende dat een informatie- en minimalisatieplicht nodig is voor ZZS in afvalstromen, zodat kan worden gemonitord waar die blijven en hoe die verwerkt worden;</text:p>
      <text:p text:style-name="ifm_p_mt.3.76mm_ifm">verzoekt de regering om een informatie- en minimalisatieplicht voor ZZS in afvalstromen in te stellen voor bedrijven die de oorspronkelijke ontdoener zijn van het afval,</text:p>
      <text:p text:style-name="ifm_p_mt.3.76mm_ifm">en gaat over tot de orde van de dag.</text:p>
      <text:p text:style-name="ifm_p_mt.3.76mm_ifm">Kostić</text:p>
      <text:p text:style-name="ifm_p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de leden Kostic en Gabriëls over een informatie- en minimalisatieplicht voor ZZS in afvalstromen instellen voor bedrijven die de oorspronkelijke ontdoener zijn van het afval</dc:title>
    <meta:user-defined meta:name="OVERHEIDop.ParlID/DC.identifier">kst-36410-XII-56</meta:user-defined>
    <meta:user-defined meta:name="OVERHEIDop.ondernummer">56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stic en Gabriëls over een informatie- en minimalisatieplicht voor ZZS in afvalstromen instellen voor bedrijven die de oorspronkelijke ontdoener zijn van het afval</meta:user-defined>
    <meta:user-defined meta:name="OVERHEIDop.indiener">G.J.W. Gabriëls</meta:user-defined>
    <meta:user-defined meta:name="OVERHEIDop.indiener">I. Kostic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Infrastructuur en Waterstaat (XII) voor het jaar 2024; Motie; Motie van de leden Kostic en Gabriëls over een informatie- en minimalisatieplicht voor ZZS in afvalstromen instellen voor bedrijven die de oorspronkelijke ontdoener zijn van het afv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