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5
      <text:tab/>MOTIE VAN DE LEDEN KOSTIĆ EN STOFFER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het repareren van producten een onmisbaar onderdeel is van de circulaire economie;</text:p>
      <text:p text:style-name="ifm_p_mt.3.76mm_ifm">overwegende dat mensen hun vertrouwde producten betaalbaar moeten kunnen repareren;</text:p>
      <text:p text:style-name="ifm_p_mt.3.76mm_ifm">constaterende dat de Raad voor de leefomgeving en infrastructuur (Rli) en Techniek Nederland pleiten voor het afschaffen van de btw op reparatie;</text:p>
      <text:p text:style-name="ifm_p_mt.3.76mm_ifm">spreekt uit dat de btw op het repareren van producten moet worden afgeschaft,</text:p>
      <text:p text:style-name="ifm_p_mt.3.76mm_ifm">en gaat over tot de orde van de dag.</text:p>
      <text:p text:style-name="ifm_p_mt.3.76mm_ifm">Kostić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Kostic en Stoffer over uitspreken dat de btw op het repareren van producten moet worden afgeschaft</dc:title>
    <meta:user-defined meta:name="OVERHEIDop.ParlID/DC.identifier">kst-36410-XII-55</meta:user-defined>
    <meta:user-defined meta:name="OVERHEIDop.ondernummer">55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Stoffer over uitspreken dat de btw op het repareren van producten moet worden afgeschaft</meta:user-defined>
    <meta:user-defined meta:name="OVERHEIDop.indiener">C. Stoffer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de leden Kostic en Stoffer over uitspreken dat de btw op het repareren van producten moet worden afgesch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