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4
      <text:tab/>MOTIE VAN HET LID KOSTIĆ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luchtvervuiling longziekten als astma, COPD en longkanker veroorzaakt en verergert;</text:p>
      <text:p text:style-name="ifm_p_mt.3.76mm_ifm">constaterende dat bij een op de vijf kinderen met astma het ontstaan ervan te maken heeft met luchtverontreiniging;</text:p>
      <text:p text:style-name="ifm_p_mt.3.76mm_ifm">verzoekt de regering in de nieuwe uitvoeringsagenda van het Schone Lucht Akkoord concrete gezondheidsdoelen op te nemen, zoals minder kinderen met astma en meer gezonde levensjaren,</text:p>
      <text:p text:style-name="ifm_p_mt.3.76mm_ifm">en gaat over tot de orde van de dag.</text:p>
      <text:p text:style-name="ifm_p_mt.3.76mm_ifm">Kostić</text:p>
      <text:p text:style-name="ifm_p_ifm">Gabriëls</text:p>
      <text:p text:style-name="ifm_p_ifm">Stoffer</text:p>
      <text:p text:style-name="ifm_p_ifm">Bamenga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Kostic c.s. over het opnemen van concrete gezondheidsdoelen in de uitvoeringsagenda van het Schone Lucht Akkoord</dc:title>
    <meta:user-defined meta:name="OVERHEIDop.ParlID/DC.identifier">kst-36410-XII-54</meta:user-defined>
    <meta:user-defined meta:name="OVERHEIDop.ondernummer">54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c.s. over het opnemen van concrete gezondheidsdoelen in de uitvoeringsagenda van het Schone Lucht Akkoord</meta:user-defined>
    <meta:user-defined meta:name="OVERHEIDop.indiener">B. van Kent</meta:user-defined>
    <meta:user-defined meta:name="OVERHEIDop.indiener">P. Bamenga</meta:user-defined>
    <meta:user-defined meta:name="OVERHEIDop.indiener">C. Stoffer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Kostic c.s. over het opnemen van concrete gezondheidsdoelen in de uitvoeringsagenda van het Schone Lucht 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