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52
      <text:tab/>MOTIE VAN HET LID VAN KENT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provinciale staten Limburg unaniem aangeven dat de meerkosten die sinds oktober 2021 zijn ontstaan op het project Maaslijn, niet te dragen zijn;</text:p>
      <text:p text:style-name="ifm_p_mt.3.76mm_ifm">constaterende dat provinciale staten Limburg unaniem verzoeken om van de Maaslijn een rijksproject te maken;</text:p>
      <text:p text:style-name="ifm_p_mt.3.76mm_ifm">verzoekt de regering opnieuw te luisteren naar het pleidooi van de provincie Limburg;</text:p>
      <text:p text:style-name="ifm_p_mt.3.76mm_ifm">verzoekt de regering de mogelijkheden te onderzoeken om van de Maaslijn een rijksproject te maken en ook te kijken naar opties voor financiële tegemoetkoming van de provincie Limburg,</text:p>
      <text:p text:style-name="ifm_p_mt.3.76mm_ifm">en gaat over tot de orde van de dag.</text:p>
      <text:p text:style-name="ifm_p_mt.3.76mm_ifm">Van Kent</text:p>
      <text:p text:style-name="ifm_p_ifm">De Hoo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Van Kent c.s. over onderzoek naar mogelijkheden om van de Maaslijn een rijksproject te maken</dc:title>
    <meta:user-defined meta:name="OVERHEIDop.ParlID/DC.identifier">kst-36410-XII-52</meta:user-defined>
    <meta:user-defined meta:name="OVERHEIDop.ondernummer">52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c.s. over onderzoek naar mogelijkheden om van de Maaslijn een rijksproject te maken</meta:user-defined>
    <meta:user-defined meta:name="OVERHEIDop.indiener">P.A. Grinwis</meta:user-defined>
    <meta:user-defined meta:name="OVERHEIDop.indiener">H.E. de Hoop</meta:user-defined>
    <meta:user-defined meta:name="OVERHEIDop.indiener">B. van Kent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Van Kent c.s. over onderzoek naar mogelijkheden om van de Maaslijn een rijksproject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