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51
      <text:tab/>MOTIE VAN HET LID VAN KENT C.S.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de Inspectie Leefomgeving en Transport (ILT) aangeeft personeelstekorten als een risico te zien voor het uitvoeren van haar werkzaamheden;</text:p>
      <text:p text:style-name="ifm_p_mt.3.76mm_ifm">verzoekt de regering in kaart te brengen hoeveel fte de ILT de komende jaren nodig heeft om een veilige en gezonde leefomgeving te kunnen garanderen,</text:p>
      <text:p text:style-name="ifm_p_mt.3.76mm_ifm">en gaat over tot de orde van de dag.</text:p>
      <text:p text:style-name="ifm_p_mt.3.76mm_ifm">Van Kent</text:p>
      <text:p text:style-name="ifm_p_ifm">Gabriël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het lid Van Kent c.s. over in kaart brengen hoeveel fte de Inspectie Leefomgeving en Transport de komende jaren nodig heeft</dc:title>
    <meta:user-defined meta:name="OVERHEIDop.ParlID/DC.identifier">kst-36410-XII-51</meta:user-defined>
    <meta:user-defined meta:name="OVERHEIDop.ondernummer">51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c.s. over in kaart brengen hoeveel fte de Inspectie Leefomgeving en Transport de komende jaren nodig heeft</meta:user-defined>
    <meta:user-defined meta:name="OVERHEIDop.indiener">P.A. Grinwis</meta:user-defined>
    <meta:user-defined meta:name="OVERHEIDop.indiener">G.J.W. Gabriëls</meta:user-defined>
    <meta:user-defined meta:name="OVERHEIDop.indiener">B. van Kent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Infrastructuur en Waterstaat (XII) voor het jaar 2024; Motie; Motie van het lid Van Kent c.s. over in kaart brengen hoeveel fte de Inspectie Leefomgeving en Transport de komende jaren nodig hee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