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II-4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text:tab/>Vaststelling van de begrotingsstaten van het Ministerie van Infrastructuur en Waterstaat (XII) voor het jaar 2024</text:h>
      <text:h text:style-name="ifm_p_font.bold_size.9.06pt_mt.18.8mm_indent.-58.5mm_ifm" text:outline-level="1">Nr. 48
      <text:tab/>MOTIE VAN HET LID GRINWIS C.S.</text:h>
      <text:p text:style-name="ifm_p_ifm">Voorgesteld 25 januari 2024</text:p>
      <text:p text:style-name="ifm_p_mt.3.76mm_ifm">De Kamer,</text:p>
      <text:p text:style-name="ifm_p_mt.3.76mm_ifm">gehoord de beraadslaging,</text:p>
      <text:p text:style-name="ifm_p_mt.3.76mm_ifm">constaterende dat de Nautische Informatie Post (NIP) Vuurtoren Westhoofd te Ouddorp op Goeree-Overflakkee per 1 januari jongstleden gesloten is, er geen vuurtorenwachters meer actief zijn en het daar aanwezige radarsysteem niet is opgenomen in het Landelijk en Uniform Vervangen van Vessel Traffic Services;</text:p>
      <text:p text:style-name="ifm_p_mt.3.76mm_ifm">overwegende dat het sluiten van de vuurtoren negatieve gevolgen heeft voor het toezicht en de veiligheid in de omgeving en voor de veilige bereikbaarheid van de haven van Stellendam via het Slijkgat;</text:p>
      <text:p text:style-name="ifm_p_mt.3.76mm_ifm">verzoekt de regering in de loop van dit jaar een onafhankelijke evaluatie te laten uitvoeren naar het sluiten van de nautische post Vuurtoren Westhoofd en op basis daarvan, in overleg met alle regionale partners (gemeente, maritieme en visserijsector, recreatievaart en watersport), de sluiting tegen het licht te houden en te bezien hoe de verloren gegane functies opnieuw ingevuld kunnen worden,</text:p>
      <text:p text:style-name="ifm_p_mt.3.76mm_ifm">en gaat over tot de orde van de dag.</text:p>
      <text:p text:style-name="ifm_p_mt.3.76mm_ifm">Grinwis</text:p>
      <text:p text:style-name="ifm_p_ifm">Stoffer</text:p>
      <text:p text:style-name="ifm_p_ifm">Vedder</text:p>
      <text:p text:style-name="ifm_p_ifm">Van Zanten</text:p>
      <text:p text:style-name="ifm_p_ifm">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I, nr. 48<text:tab/><text:page-number text:select-page="current"/></text:p>
      </style:footer>
    </style:master-page>
    <style:master-page xmlns:sdu-fn="http://schema.sdu.nl/2011/07/functions" style:name="Landscape" style:page-layout-name="landscape-margin-text">
      <style:footer>
        <text:p text:style-name="footer">Tweede Kamer, vergaderjaar 2023-2024, 36 410 XII,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4; Motie; Motie van het lid Grinwis c.s. over een onafhankelijke evaluatie van het sluiten van de nautische post Vuurtoren Westhoofd</dc:title>
    <meta:user-defined meta:name="OVERHEIDop.ParlID/DC.identifier">kst-36410-XII-48</meta:user-defined>
    <meta:user-defined meta:name="OVERHEIDop.ondernummer">48</meta:user-defined>
    <meta:user-defined meta:name="DCTERMS.W3CDTF/DCTERMS.available">2024-01-26</meta:user-defined>
    <meta:user-defined meta:name="OVERHEIDop.KamerstukTypen/DC.type">Motie</meta:user-defined>
    <meta:user-defined meta:name="OVERHEIDop.dossiernummer">36410-XII</meta:user-defined>
    <meta:user-defined meta:name="OVERHEIDop.configuratie">https://repository.officiele-overheidspublicaties.nl/MasterConfiguraties/MC-OEP-Kamerstuk-Web/1.3/xml/MC-OEP-Kamerstuk-Web.xml</meta:user-defined>
    <meta:user-defined meta:name="OVERHEIDop.documenttitel">Motie van het lid Grinwis c.s. over een onafhankelijke evaluatie van het sluiten van de nautische post Vuurtoren Westhoofd</meta:user-defined>
    <meta:user-defined meta:name="OVERHEIDop.indiener">H.E. de Hoop</meta:user-defined>
    <meta:user-defined meta:name="OVERHEIDop.indiener">C.R. van Zanten</meta:user-defined>
    <meta:user-defined meta:name="OVERHEIDop.indiener">E.C. Vedder</meta:user-defined>
    <meta:user-defined meta:name="OVERHEIDop.indiener">C. Stoffer</meta:user-defined>
    <meta:user-defined meta:name="OVERHEIDop.indiener">P.A. Grinwis</meta:user-defined>
    <meta:user-defined meta:name="OVERHEIDop.dossiertitel">Vaststelling van de begrotingsstaten van het Ministerie van Infrastructuur en Waterstaat (X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5</meta:user-defined>
    <meta:user-defined meta:name="DC.title">Vaststelling van de begrotingsstaten van het Ministerie van Infrastructuur en Waterstaat (XII) voor het jaar 2024; Motie; Motie van het lid Grinwis c.s. over een onafhankelijke evaluatie van het sluiten van de nautische post Vuurtoren Westhoof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