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47
      <text:tab/>MOTIE VAN HET LID VAN ZANTEN C.S.</text:h>
      <text:p text:style-name="ifm_p_ifm">Voorgesteld 25 januari 2024</text:p>
      <text:p text:style-name="ifm_p_mt.3.76mm_ifm">De Kamer,</text:p>
      <text:p text:style-name="ifm_p_mt.3.76mm_ifm">gehoord de beraadslaging,</text:p>
      <text:p text:style-name="ifm_p_mt.3.76mm_ifm">constaterende dat het C-rijbewijs een vereiste blijft voor bestelauto's boven de 3.500 kilogram;</text:p>
      <text:p text:style-name="ifm_p_mt.3.76mm_ifm">overwegende dat de gedoogsituatie voor rijbewijs B voor elektrische bedrijfswagens per 1 januari 2024 is verlopen en er per 1 juli 2024 gehandhaafd gaat worden;</text:p>
      <text:p text:style-name="ifm_p_mt.3.76mm_ifm">overwegende dat deze situatie veel ondernemers in een zeer moeilijke situatie brengt en er veel geld op het spel staat voor ondernemers en vervoerders;</text:p>
      <text:p text:style-name="ifm_p_mt.3.76mm_ifm">overwegende dat er in oktober 2023 een motie is ingediend waar geen goede uitvoering aan kan worden gegeven;</text:p>
      <text:p text:style-name="ifm_p_mt.3.76mm_ifm">verzoekt de Minister zich in te spannen om op Europees niveau mogelijkheden te verkrijgen waarmee de gedoogsituatie voortgezet kan worden in aanloop naar de vierde Rijbewijsrichtlijn;</text:p>
      <text:p text:style-name="ifm_p_mt.3.76mm_ifm">verzoekt de regering om zo snel mogelijk met de mobiliteitssector in gesprek te treden om te kijken wat er verder gedaan moet worden om te zorgen dat de sector vertrouwen krijgt om tot die tijd niet geconfronteerd te worden met keuzes die de bedrijfsvoering bemoeilijken,</text:p>
      <text:p text:style-name="ifm_p_mt.3.76mm_ifm">en gaat over tot de orde van de dag.</text:p>
      <text:p text:style-name="ifm_p_mt.3.76mm_ifm">Van Zanten</text:p>
      <text:p text:style-name="ifm_p_ifm">Veltman</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47<text:tab/><text:page-number text:select-page="current"/></text:p>
      </style:footer>
    </style:master-page>
    <style:master-page xmlns:sdu-fn="http://schema.sdu.nl/2011/07/functions" style:name="Landscape" style:page-layout-name="landscape-margin-text">
      <style:footer>
        <text:p text:style-name="footer">Tweede Kamer, vergaderjaar 2023-2024, 36 410 X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Van Zanten c.s. over op Europees niveau mogelijkheden zoeken om de gedoogsituatie voor rijbewijs B voor elektrische bedrijfswagens voort te zetten</dc:title>
    <meta:user-defined meta:name="OVERHEIDop.ParlID/DC.identifier">kst-36410-XII-47</meta:user-defined>
    <meta:user-defined meta:name="OVERHEIDop.ondernummer">47</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Van Zanten c.s. over op Europees niveau mogelijkheden zoeken om de gedoogsituatie voor rijbewijs B voor elektrische bedrijfswagens voort te zetten</meta:user-defined>
    <meta:user-defined meta:name="OVERHEIDop.indiener">P.A. Grinwis</meta:user-defined>
    <meta:user-defined meta:name="OVERHEIDop.indiener">C. Stoffer</meta:user-defined>
    <meta:user-defined meta:name="OVERHEIDop.indiener">H.N. Veltman</meta:user-defined>
    <meta:user-defined meta:name="OVERHEIDop.indiener">C.R. van Zanten</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Van Zanten c.s. over op Europees niveau mogelijkheden zoeken om de gedoogsituatie voor rijbewijs B voor elektrische bedrijfswagens voort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