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45
      <text:tab/>MOTIE VAN HET LID VEDDER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het aandeel zeeschepen onder Nederlandse vlag ten opzichte van de wereldvloot daalt;</text:p>
      <text:p text:style-name="ifm_p_mt.3.76mm_ifm">constaterende dat een sterke Nederlandse vlag essentieel is voor onze maritieme sector, zowel strategisch als economisch;</text:p>
      <text:p text:style-name="ifm_p_mt.3.76mm_ifm">overwegende dat de Nederlandse overheid met een maritieme autoriteit slagvaardiger wordt door betere afstemming tussen de pijlers beleid, uitvoering en handhaving;</text:p>
      <text:p text:style-name="ifm_p_mt.3.76mm_ifm">overwegende dat een maritieme autoriteit met betere dienstverlening zorgt voor een aantrekkelijke Nederlandse vlag, waardoor het Nederlandse maritieme vestigingsklimaat verbetert;</text:p>
      <text:p text:style-name="ifm_p_mt.3.76mm_ifm">verzoekt de regering een maritieme autoriteit op te richten,</text:p>
      <text:p text:style-name="ifm_p_mt.3.76mm_ifm">en gaat over tot de orde van de dag.</text:p>
      <text:p text:style-name="ifm_p_mt.3.76mm_ifm">Vedder</text:p>
      <text:p text:style-name="ifm_p_ifm">Grinwis</text:p>
      <text:p text:style-name="ifm_p_ifm">Stoffer</text:p>
      <text:p text:style-name="ifm_p_ifm">Van Zanten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Vedder c.s. over het oprichten van een maritieme autoriteit</dc:title>
    <meta:user-defined meta:name="OVERHEIDop.ParlID/DC.identifier">kst-36410-XII-45</meta:user-defined>
    <meta:user-defined meta:name="OVERHEIDop.ondernummer">45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dder c.s. over het oprichten van een maritieme autoriteit</meta:user-defined>
    <meta:user-defined meta:name="OVERHEIDop.indiener">P.C. (Peter) de Groot</meta:user-defined>
    <meta:user-defined meta:name="OVERHEIDop.indiener">C.R. van Zanten</meta:user-defined>
    <meta:user-defined meta:name="OVERHEIDop.indiener">C. Stoffer</meta:user-defined>
    <meta:user-defined meta:name="OVERHEIDop.indiener">P.A. Grinwis</meta:user-defined>
    <meta:user-defined meta:name="OVERHEIDop.indiener">E.C. Vedder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Vedder c.s. over het oprichten van een maritieme autor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