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43
      <text:tab/>MOTIE VAN HET LID OLGER VAN DIJK C.S.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met name op dinsdag en donderdag in de spits veel mensen in de file staan en in een overvolle trein zitten;</text:p>
      <text:p text:style-name="ifm_p_mt.3.76mm_ifm">constaterende dat de huidige decentrale aanpak van afspraken met werkgevers en onderwijsinstellingen om het vervoersgedrag te wijzigen nog weinig effect heeft;</text:p>
      <text:p text:style-name="ifm_p_mt.3.76mm_ifm">overwegende dat meer nodig is dan alleen het stimuleren van thuiswerken;</text:p>
      <text:p text:style-name="ifm_p_mt.3.76mm_ifm">verzoekt de regering om samen met werkgevers, werknemers en onderwijsinstellingen tot een landelijke aanpak te komen om woon-werkverkeer beter te spreiden over de dag en de week;</text:p>
      <text:p text:style-name="ifm_p_mt.3.76mm_ifm">verzoekt de regering hierin als werkgever het goede voorbeeld te geven,</text:p>
      <text:p text:style-name="ifm_p_mt.3.76mm_ifm">en gaat over tot de orde van de dag.</text:p>
      <text:p text:style-name="ifm_p_mt.3.76mm_ifm">Olger van Dijk</text:p>
      <text:p text:style-name="ifm_p_ifm">De Hoop</text:p>
      <text:p text:style-name="ifm_p_ifm">Veltman</text:p>
      <text:p text:style-name="ifm_p_ifm">Van Zanten</text:p>
      <text:p text:style-name="ifm_p_ifm">Vedder</text:p>
      <text:p text:style-name="ifm_p_ifm">Stoffer</text:p>
      <text:p text:style-name="ifm_p_ifm">Grinwis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het lid Olger van Dijk c.s. over een landelijke aanpak om woon-werkverkeer beter te spreiden over de dag en de week</dc:title>
    <meta:user-defined meta:name="OVERHEIDop.ParlID/DC.identifier">kst-36410-XII-43</meta:user-defined>
    <meta:user-defined meta:name="OVERHEIDop.ondernummer">43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lger van Dijk c.s. over een landelijke aanpak om woon-werkverkeer beter te spreiden over de dag en de week</meta:user-defined>
    <meta:user-defined meta:name="OVERHEIDop.indiener">B. van Kent</meta:user-defined>
    <meta:user-defined meta:name="OVERHEIDop.indiener">P.A. Grinwis</meta:user-defined>
    <meta:user-defined meta:name="OVERHEIDop.indiener">C. Stoffer</meta:user-defined>
    <meta:user-defined meta:name="OVERHEIDop.indiener">E.C. Vedder</meta:user-defined>
    <meta:user-defined meta:name="OVERHEIDop.indiener">C.R. van Zanten</meta:user-defined>
    <meta:user-defined meta:name="OVERHEIDop.indiener">H.N. Veltman</meta:user-defined>
    <meta:user-defined meta:name="OVERHEIDop.indiener">H.E. de Hoop</meta:user-defined>
    <meta:user-defined meta:name="OVERHEIDop.indiener">O.C. (Olger) van Dijk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Infrastructuur en Waterstaat (XII) voor het jaar 2024; Motie; Motie van het lid Olger van Dijk c.s. over een landelijke aanpak om woon-werkverkeer beter te spreiden over de dag en de we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