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40
      <text:tab/>MOTIE VAN DE LEDEN GABRIËLS EN KOSTIĆ</text:h>
      <text:p text:style-name="ifm_p_ifm">Voorgesteld 25 januari 2024</text:p>
      <text:p text:style-name="ifm_p_mt.3.76mm_ifm">De Kamer,</text:p>
      <text:p text:style-name="ifm_p_mt.3.76mm_ifm">gehoord de beraadslaging,</text:p>
      <text:p text:style-name="ifm_p_mt.3.76mm_ifm">overwegende dat schone lucht van levensbelang is en de overheid in het kader van de zorgplicht een advies van de WHO serieus zou moeten nemen om de gezondheid van haar inwoners te beschermen;</text:p>
      <text:p text:style-name="ifm_p_mt.3.76mm_ifm">constaterende dat de WHO-advieswaarden van 2021 niet zijn opgenomen in de herziening van de Europese luchtkwaliteitsrichtlijn en er daarmee voor inwoners geen perspectief is per wanneer een gezondere lucht daadwerkelijke wordt gerealiseerd;</text:p>
      <text:p text:style-name="ifm_p_mt.3.76mm_ifm">verzoekt de regering om te komen met een nationaal tijdpad en een concrete uitvoeringsagenda voor het wél behalen van de WHO-advieswaarden voor luchtkwaliteit,</text:p>
      <text:p text:style-name="ifm_p_mt.3.76mm_ifm">en gaat over tot de orde van de dag.</text:p>
      <text:p text:style-name="ifm_p_mt.3.76mm_ifm">Gabriël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40<text:tab/><text:page-number text:select-page="current"/></text:p>
      </style:footer>
    </style:master-page>
    <style:master-page xmlns:sdu-fn="http://schema.sdu.nl/2011/07/functions" style:name="Landscape" style:page-layout-name="landscape-margin-text">
      <style:footer>
        <text:p text:style-name="footer">Tweede Kamer, vergaderjaar 2023-2024, 36 410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de leden Gabriëls en Kostic over een tijdpad en uitvoeringsagenda voor het behalen van de WHO-advieswaarden voor luchtkwaliteit</dc:title>
    <meta:user-defined meta:name="OVERHEIDop.ParlID/DC.identifier">kst-36410-XII-40</meta:user-defined>
    <meta:user-defined meta:name="OVERHEIDop.ondernummer">40</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de leden Gabriëls en Kostic over een tijdpad en uitvoeringsagenda voor het behalen van de WHO-advieswaarden voor luchtkwaliteit</meta:user-defined>
    <meta:user-defined meta:name="OVERHEIDop.indiener">I. Kostic</meta:user-defined>
    <meta:user-defined meta:name="OVERHEIDop.indiener">G.J.W. Gabriël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de leden Gabriëls en Kostic over een tijdpad en uitvoeringsagenda voor het behalen van de WHO-advieswaarden voor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