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35
      <text:tab/>MOTIE VAN DE LEDEN VELTMAN EN PETER DE GROOT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overwegende dat partijen in de luchtvaart, waaronder luchtvaartmaatschappijen, nu al stiller en schoner werken en vliegen;</text:p>
      <text:p text:style-name="ifm_p_mt.3.76mm_ifm">overwegende dat dit nu binnen de krimpaanpak niet beloond wordt door de focus op statische vliegbewegingen te leggen;</text:p>
      <text:p text:style-name="ifm_p_mt.3.76mm_ifm">verzoekt de Minister voor de zomer aan de Kamer terug te koppelen hoe stillere en schonere activiteiten en vluchten eerder dan 2027 gewaardeerd kunnen worden,</text:p>
      <text:p text:style-name="ifm_p_mt.3.76mm_ifm">en gaat over tot de orde van de dag.</text:p>
      <text:p text:style-name="ifm_p_mt.3.76mm_ifm">Veltman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de leden Veltman en Peter de Groot over stillere en schonere activiteiten en vluchten eerder dan in 2027 waarderen</dc:title>
    <meta:user-defined meta:name="OVERHEIDop.ParlID/DC.identifier">kst-36410-XII-35</meta:user-defined>
    <meta:user-defined meta:name="OVERHEIDop.ondernummer">35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eltman en Peter de Groot over stillere en schonere activiteiten en vluchten eerder dan in 2027 waarderen</meta:user-defined>
    <meta:user-defined meta:name="OVERHEIDop.indiener">P.C. (Peter) de Groot</meta:user-defined>
    <meta:user-defined meta:name="OVERHEIDop.indiener">H.N. Veltman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Infrastructuur en Waterstaat (XII) voor het jaar 2024; Motie; Motie van de leden Veltman en Peter de Groot over stillere en schonere activiteiten en vluchten eerder dan in 2027 waar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