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31
      <text:tab/>MOTIE VAN HET LID BOUTKAN </text:h>
      <text:p text:style-name="ifm_p_ifm">Voorgesteld 25 januari 2024</text:p>
      <text:p text:style-name="ifm_p_mt.3.76mm_ifm">De Kamer,</text:p>
      <text:p text:style-name="ifm_p_mt.3.76mm_ifm">gehoord de beraadslaging,</text:p>
      <text:p text:style-name="ifm_p_mt.3.76mm_ifm">constaterende dat de Minister in 2024 de Europese bijmengverplichting (ReFuelEU Aviation) voor duurzame brandstoffen verder zal implementeren;</text:p>
      <text:p text:style-name="ifm_p_mt.3.76mm_ifm">constaterende dat het bijmengen van biobrandstoffen in de binnenvaart heeft geleid tot verstopte filters, kapotte motoren en het stilvallen van schepen;</text:p>
      <text:p text:style-name="ifm_p_mt.3.76mm_ifm">overwegende dat dit na bijmenging van biobrandstoffen ook kan gebeuren bij de luchtvaart, wat (levens)gevaarlijke situaties kan veroorzaken;</text:p>
      <text:p text:style-name="ifm_p_mt.3.76mm_ifm">verzoekt de regering om het bijmengen van biobrandstoffen niet eerder toe te passen dan nadat er een (veld)onderzoek heeft plaatsgevonden betreffende biobrandstoffen en het effect daarvan op de veiligheid in de luchtvaartsector,</text:p>
      <text:p text:style-name="ifm_p_mt.3.76mm_ifm">en gaat over tot de orde van de dag.</text:p>
      <text:p text:style-name="ifm_p_mt.3.76mm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31<text:tab/><text:page-number text:select-page="current"/></text:p>
      </style:footer>
    </style:master-page>
    <style:master-page xmlns:sdu-fn="http://schema.sdu.nl/2011/07/functions" style:name="Landscape" style:page-layout-name="landscape-margin-text">
      <style:footer>
        <text:p text:style-name="footer">Tweede Kamer, vergaderjaar 2023-2024, 36 410 X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Boutkan over bijmengen van biobrandstoffen pas toestaan na onderzoek naar het effect hiervan op de veiligheid in de luchtvaartsector</dc:title>
    <meta:user-defined meta:name="OVERHEIDop.ParlID/DC.identifier">kst-36410-XII-31</meta:user-defined>
    <meta:user-defined meta:name="OVERHEIDop.ondernummer">31</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Boutkan over bijmengen van biobrandstoffen pas toestaan na onderzoek naar het effect hiervan op de veiligheid in de luchtvaartsector</meta:user-defined>
    <meta:user-defined meta:name="OVERHEIDop.indiener">W. Boutka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Boutkan over bijmengen van biobrandstoffen pas toestaan na onderzoek naar het effect hiervan op de veiligheid in de luchtvaa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