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30
      <text:tab/>MOTIE VAN HET LID HEUTIN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geldboetes wegens ondermaats presteren door de staatsbedrijven NS en ProRail niet effectief zijn en indirect ten koste gaan van personeel en reizigers;</text:p>
      <text:p text:style-name="ifm_p_mt.3.76mm_ifm">verzoekt de regering om in het toekomstig beloningsbeleid van NS en ProRail een flink deel van de salarissen van de topbestuurders prestatieafhankelijk te laten zij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Heutink over gedeeltelijk prestatieafhankelijke salarissen voor de topbestuurders van NS en ProRail</dc:title>
    <meta:user-defined meta:name="OVERHEIDop.ParlID/DC.identifier">kst-36410-XII-30</meta:user-defined>
    <meta:user-defined meta:name="OVERHEIDop.ondernummer">30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gedeeltelijk prestatieafhankelijke salarissen voor de topbestuurders van NS en ProRail</meta:user-defined>
    <meta:user-defined meta:name="OVERHEIDop.indiener">H.D. Heutink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Heutink over gedeeltelijk prestatieafhankelijke salarissen voor de topbestuurders van NS en ProRai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