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29
      <text:tab/>MOTIE VAN HET LID HEUTINK C.S.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er in België ruim 45.000 gepersonaliseerde kentekens zijn aangevraagd sinds de introductie ervan in 2014;</text:p>
      <text:p text:style-name="ifm_p_mt.3.76mm_ifm">overwegende dat het hebben van een gepersonaliseerd kenteken wellicht ook voor veel Nederlanders interessant kan zijn;</text:p>
      <text:p text:style-name="ifm_p_mt.3.76mm_ifm">van mening dat dit de eigen verdiencapaciteit van het ministerie kan vergroten waardoor op termijn lastenverlichting voor alle automobilisten tot de mogelijkheden behoort;</text:p>
      <text:p text:style-name="ifm_p_mt.3.76mm_ifm">verzoekt de regering te onderzoeken of een gepersonaliseerd kenteken ingevoerd kan worden;</text:p>
      <text:p text:style-name="ifm_p_mt.3.76mm_ifm">verzoekt de regering bij dat onderzoek niet alleen te kijken naar een gepersonaliseerd kenteken dat gekoppeld is aan een persoon maar ook aan een voertuig;</text:p>
      <text:p text:style-name="ifm_p_mt.3.76mm_ifm">verzoekt de regering tevens de Kamer voor het zomerreces te voorzien van de resultaten en de bijbehorende kosten-batenanalyse,</text:p>
      <text:p text:style-name="ifm_p_mt.3.76mm_ifm">en gaat over tot de orde van de dag.</text:p>
      <text:p text:style-name="ifm_p_mt.3.76mm_ifm">Heutink</text:p>
      <text:p text:style-name="ifm_p_ifm">Olger van Dijk</text:p>
      <text:p text:style-name="ifm_p_ifm">Van Zanten</text:p>
      <text:p text:style-name="ifm_p_ifm">Vel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het lid Heutink c.s. over onderzoek naar invoering van een gepersonaliseerd kenteken</dc:title>
    <meta:user-defined meta:name="OVERHEIDop.ParlID/DC.identifier">kst-36410-XII-29</meta:user-defined>
    <meta:user-defined meta:name="OVERHEIDop.ondernummer">29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eutink c.s. over onderzoek naar invoering van een gepersonaliseerd kenteken</meta:user-defined>
    <meta:user-defined meta:name="OVERHEIDop.indiener">H.N. Veltman</meta:user-defined>
    <meta:user-defined meta:name="OVERHEIDop.indiener">C.R. van Zanten</meta:user-defined>
    <meta:user-defined meta:name="OVERHEIDop.indiener">O.C. (Olger) van Dijk</meta:user-defined>
    <meta:user-defined meta:name="OVERHEIDop.indiener">H.D. Heutink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Infrastructuur en Waterstaat (XII) voor het jaar 2024; Motie; Motie van het lid Heutink c.s. over onderzoek naar invoering van een gepersonaliseerd kent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