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28
      <text:tab/>GEWIJZIGD AMENDEMENT VAN HET LID BAMENGA TER VERVANGING VAN DAT GEDRUKT ONDER NR. 27</text:h>
      <text:p text:style-name="ifm_p_ifm">Ontvangen 24 januari 2024</text:p>
      <text:p text:style-name="ifm_p_mt.3.76mm_indent.0.13in_ifm">De ondergetekende stelt het volgende amendement voor:</text:p>
      <text:p text:style-name="ifm_p_mt.3.76mm_indent.0.13in_ifm">In <text:span text:style-name="ifm_span_font.bold_ifm">artikel 14 Wegen en Verkeersveiligheid </text:span> van de departementale begrotingsstaat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Vanuit de City Deal Fietsen voor Iedereen<text:note text:id="ID-1124731-d37e118" text:note-class="footnote"><text:note-citation text:label="1 ">1</text:note-citation><text:note-body><text:p text:style-name="ifm_p_font.normal_size.6.93pt_mt..5mm_indent.-0.1161in_mleft.0.1161in_ifm">Dealtekst City Deal Fietsen voor Iedereen 9 oktober 2023 | Rapport | Rijksoverheid.nl</text:p></text:note-body></text:note> worden kinderen en minima die geen fiets hebben of niet kunnen fietsen ondersteund. Als onderdeel van de City Deal fietsen voor Iedereen draagt het rijk vanuit verschillende ministeries bij aan de financiering van deze City Deal voor een periode van vier jaar. Daarnaast is in de City Deal Fietsen voor Iedereen afgesproken dat er subsidiegeld beschikbaar wordt gesteld voor de financiering van daadwerkelijke projecten vanuit de City Deal. Met dit amendement maakt indiener voor de jaren 2024 tot en met 2027 jaarlijks € 1 miljoen (in totaal € 4 miljoen) vrij voor projecten vanuit de City Deal Fietsen voor Iedereen om kinderen en minima aan een fiets te helpen. Derhalve is meerjarige verwerking van dit amendement beoogd. Met dit amendement kunnen tienduizenden kinderen middels de City Deal aan een fiets geholpen worden. Zo verbindt indiener iedereen van jongs af aan op een duurzame manier die ook nog eens goed is voor de gezondheid. De dekking voor dit amendement wordt gevonden in de nog resterende middelen voor «Vergroening reisvervoer en personengedrag» op de Aanvullende Post.</text:p>
      <text:p text:style-name="ifm_p_mt.5.08mm_ifm"><text:line-break/>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28<text:tab/><text:page-number text:select-page="current"/></text:p>
      </style:footer>
    </style:master-page>
    <style:master-page xmlns:sdu-fn="http://schema.sdu.nl/2011/07/functions" style:name="Landscape" style:page-layout-name="landscape-margin-text">
      <style:footer>
        <text:p text:style-name="footer">Tweede Kamer, vergaderjaar 2023-2024, 36 410 X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gewijzigd/nader/vervangend); Gewijzigd amendement van het lid Bamenga ter vervanging van nr. 27 over middelen voor ondersteuning van kinderen en minima die geen fiets hebben of niet kunnen fietsen</dc:title>
    <meta:user-defined meta:name="OVERHEIDop.ParlID/DC.identifier">kst-36410-XII-28</meta:user-defined>
    <meta:user-defined meta:name="OVERHEIDop.ondernummer">28</meta:user-defined>
    <meta:user-defined meta:name="DCTERMS.W3CDTF/DCTERMS.available">2024-01-25</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Gewijzigd amendement van het lid Bamenga ter vervanging van nr. 27 over middelen voor ondersteuning van kinderen en minima die geen fiets hebben of niet kunnen fietsen</meta:user-defined>
    <meta:user-defined meta:name="OVERHEIDop.indiener">P. Bamenga</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aststelling van de begrotingsstaten van het Ministerie van Infrastructuur en Waterstaat (XII) voor het jaar 2024; Amendement (gewijzigd/nader/vervangend); Gewijzigd amendement van het lid Bamenga ter vervanging van nr. 27 over middelen voor ondersteuning van kinderen en minima die geen fiets hebben of niet kunnen fi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