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26
      <text:tab/>NADER GEWIJZIGD AMENDEMENT VAN HET LID GRINWIS C.S. TER VERVANGING VAN DAT GEDRUKT ONDER NR. 23<text:note text:id="ID-1125149-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jan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6 Openbaar Vervoer en Spoor</text:span> worden het verplichtingenbedrag en het uitgavenbedrag <text:span text:style-name="ifm_span_font.bold_ifm">verhoogd</text:span> met <text:span text:style-name="ifm_span_font.bold_ifm">€ 40.000</text:span> (x € 1.000).</text:p>
      <text:p text:style-name="ifm_p_mt.3.76mm_indent.no_ifm">II</text:p>
      <text:p text:style-name="ifm_p_mt.3.76mm_indent.0.13in_ifm">In <text:span text:style-name="ifm_span_font.bold_ifm">artikel 16 Openbaar Vervoer en Spoor</text:span> worden het verplichtingenbedrag en het uitgavenbedrag <text:span text:style-name="ifm_span_font.bold_ifm">verlaagd</text:span> met <text:span text:style-name="ifm_span_font.bold_ifm">€ 40.000</text:span> (x € 1.000).</text:p>
      <text:p text:style-name="ifm_p_mt.3.76mm_indent.no_ifm">III</text:p>
      <text:p text:style-name="ifm_p_mt.3.76mm_indent.0.13in_ifm">In <text:span text:style-name="ifm_span_font.bold_ifm">artikel 26 Bijdrage Investeringsfondsen</text:span>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it amendement dient ter dekking van het amendement Grinwis c.s. dat indieners gelijktijdig indienen op de begroting van het Mobiliteitsfonds (36 410-A). Dekking wordt gevonden in de ontvangsten uit de Beschikbaarheidsvergoeding OV 2022.</text:p>
      <text:p text:style-name="ifm_p_indent.0.13in_ifm">Deze beschikbaarheidsvergoeding betreft een regeling op nacalculatiebasis. Inmiddels is duidelijk dat de beschikbaarheidsvergoeding voor een aantal ontvangende partijen lager vastgesteld zal worden dan het voorschot dat zij reeds ontvangen hebben. In totaal gaat het om een meevaller van € 46,6 miljoen.</text:p>
      <text:p text:style-name="ifm_p_indent.0.13in_ifm">De benodigde middelen worden via artikel 26 «Bijdrage Investeringsfondsen» ter beschikking gesteld voor de begroting van het Mobiliteitsfonds.</text:p>
      <text:p text:style-name="ifm_p_mt.5.08mm_ifm"><text:line-break/>Grinwis<text:line-break/><text:line-break/>De Hoop<text:line-break/><text:line-break/>Vedder<text:line-break/><text:line-break/>Bamenga<text:line-break/><text:line-break/>O. van<text:s/>Dijk<text:line-break/><text:line-break/>Veltman<text:line-break/><text:line-break/>Eerdmans<text:line-break/><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26<text:tab/><text:page-number text:select-page="current"/></text:p>
      </style:footer>
    </style:master-page>
    <style:master-page xmlns:sdu-fn="http://schema.sdu.nl/2011/07/functions" style:name="Landscape" style:page-layout-name="landscape-margin-text">
      <style:footer>
        <text:p text:style-name="footer">Tweede Kamer, vergaderjaar 2023-2024, 36 410 X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Amendement (gewijzigd/nader/vervangend); Nader gewijzigd amendement van het lid Grinwis c.s. ter vervanging van nr. 23 over dekking voor middelen voor het spoorknooppunt bij Meppel</dc:title>
    <meta:user-defined meta:name="OVERHEIDop.ParlID/DC.identifier">kst-36410-XII-26</meta:user-defined>
    <meta:user-defined meta:name="OVERHEIDop.ondernummer">26</meta:user-defined>
    <meta:user-defined meta:name="DCTERMS.W3CDTF/DCTERMS.available">2024-01-29</meta:user-defined>
    <meta:user-defined meta:name="OVERHEIDop.KamerstukTypen/DC.type">Amendement</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Nader gewijzigd amendement van het lid Grinwis c.s. ter vervanging van nr. 23 over dekking voor middelen voor het spoorknooppunt bij Meppel</meta:user-defined>
    <meta:user-defined meta:name="OVERHEIDop.indiener">C.R. van Zanten</meta:user-defined>
    <meta:user-defined meta:name="OVERHEIDop.indiener">B.J. Eerdmans</meta:user-defined>
    <meta:user-defined meta:name="OVERHEIDop.indiener">H.N. Veltman</meta:user-defined>
    <meta:user-defined meta:name="OVERHEIDop.indiener">O.C. (Olger) van Dijk</meta:user-defined>
    <meta:user-defined meta:name="OVERHEIDop.indiener">P. Bamenga</meta:user-defined>
    <meta:user-defined meta:name="OVERHEIDop.indiener">E.C. Vedder</meta:user-defined>
    <meta:user-defined meta:name="OVERHEIDop.indiener">H.E. de Hoop</meta:user-defined>
    <meta:user-defined meta:name="OVERHEIDop.indiener">P.A. Grinwi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aststelling van de begrotingsstaten van het Ministerie van Infrastructuur en Waterstaat (XII) voor het jaar 2024; Amendement (gewijzigd/nader/vervangend); Nader gewijzigd amendement van het lid Grinwis c.s. ter vervanging van nr. 23 over dekking voor middelen voor het spoorknooppunt bij Mep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