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2
      <text:tab/>GEWIJZIGD AMENDEMENT VAN HET LID GRINWIS C.S. TER VERVANGING VAN DAT GEDRUKT ONDER NR. 19</text:h>
      <text:p text:style-name="ifm_p_ifm">Ontvangen 22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penbaar vervoer en Spoor</text:span> worden het verplichtingenbedrag en het uitgavenbedrag <text:span text:style-name="ifm_span_font.bold_ifm">verlaagd</text:span> met <text:span text:style-name="ifm_span_font.bold_ifm">€ 40.00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dient ter dekking van het amendement Grinwis c.s. dat indieners gelijktijdig indienen op de begroting van het Mobiliteitsfonds (36 410-A). Dekking wordt gevonden in de ontvangsten uit de Beschikbaarheidsvergoeding OV 2022.</text:p>
      <text:p text:style-name="ifm_p_indent.0.13in_ifm">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text:p>
      <text:p text:style-name="ifm_p_indent.0.13in_ifm">De benodigde middelen worden via artikel 26 «Bijdrage Investeringsfondsen» ter beschikking gesteld voor de begroting van het Mobiliteitsfonds.</text:p>
      <text:p text:style-name="ifm_p_mt.5.08mm_ifm"><text:line-break/>Grinwis<text:line-break/><text:line-break/>De Hoop<text:line-break/><text:line-break/>Vedder<text:line-break/><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2<text:tab/><text:page-number text:select-page="current"/></text:p>
      </style:footer>
    </style:master-page>
    <style:master-page xmlns:sdu-fn="http://schema.sdu.nl/2011/07/functions" style:name="Landscape" style:page-layout-name="landscape-margin-text">
      <style:footer>
        <text:p text:style-name="footer">Tweede Kamer, vergaderjaar 2023-2024, 36 41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Gewijzigd amendement van het lid Grinwis c.s. ter vervanging van nr. 19 over dekking voor middelen voor het spoorknooppunt bij Meppel</dc:title>
    <meta:user-defined meta:name="OVERHEIDop.ParlID/DC.identifier">kst-36410-XII-22</meta:user-defined>
    <meta:user-defined meta:name="OVERHEIDop.ondernummer">22</meta:user-defined>
    <meta:user-defined meta:name="DCTERMS.W3CDTF/DCTERMS.available">2024-01-23</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19 over dekking voor middelen voor het spoorknooppunt bij Meppel</meta:user-defined>
    <meta:user-defined meta:name="OVERHEIDop.indiener">P. Bamenga</meta:user-defined>
    <meta:user-defined meta:name="OVERHEIDop.indiener">E.C. Vedder</meta:user-defined>
    <meta:user-defined meta:name="OVERHEIDop.indiener">H.E. de Hoop</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ten van het Ministerie van Infrastructuur en Waterstaat (XII) voor het jaar 2024; Amendement (gewijzigd/nader/vervangend); Gewijzigd amendement van het lid Grinwis c.s. ter vervanging van nr. 19 over dekking voor middelen voor het spoorknooppunt bij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