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14 december 2023</text:p>
      <text:p text:style-name="ifm_p_mt.3.76mm_ifm">Met deze brief wordt invulling gegeven aan het verzoek van de Minister van Financiën om interim-rapporten van de ADR naar de vaste Kamercommissies te sturen (Kamerstukken 2023–2024, 31 865, nr. 238). Hiermee worden de vaste Kamercommissies tussentijds op de hoogte gebracht van ontwikkelingen in het financieel beheer bij de ministeries. Het auditrapport wordt ook gepubliceerd op de website van rijksoverheid.</text:p>
      <text:h text:style-name="ifm_p_font.bold_mt.3.76mm_page.keep-with-next_ifm" text:outline-level="1">Reactie op interim-rapport</text:h>
      <text:p text:style-name="ifm_p_mt.3.76mm_ifm">Het auditrapport heeft het karakter van een <text:span text:style-name="ifm_span_font.italic_ifm">early warning</text:span>: de aandachtspunten zijn besproken met de ADR zodat maatregelen kunnen worden getroffen met het oog op de verantwoording over 2023.</text:p>
      <text:p text:style-name="ifm_p_mt.3.76mm_ifm">Het algemene beeld wordt herkend dat bij de meeste bevindingen stappen voorwaarts zijn gezet. Mogelijk worden enkele van deze bevindingen dit jaar opgelost; dat zal blijken uit het auditrapport over 2023.</text:p>
      <text:p text:style-name="ifm_p_mt.3.76mm_ifm">Voor alle bevindingen zijn verbeterplannen opgesteld. Deze lopen eind dit jaar af; op dat moment zijn alle maatregelen geïmplementeerd waarmee de bevindingen kunnen worden opgelost. Voor de bevindingen die doorlopen naar 2024 (naar verwachting inkoopbeheer en prestatieverklaringen) zal daarnaast de monitoring worden versterkt zodat tijdig kan worden bijgestuurd, mochten de maatregelen niet tot het gewenste resultaat leiden.</text:p>
      <text:p text:style-name="ifm_p_mt.3.76mm_ifm">Over de voortgang wordt u wederom geïnformeerd via het jaarverslag van het Ministerie van Infrastructuur en Waterstaat en het bijbehorende auditrappor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5<text:tab/><text:page-number text:select-page="current"/></text:p>
      </style:footer>
    </style:master-page>
    <style:master-page xmlns:sdu-fn="http://schema.sdu.nl/2011/07/functions" style:name="Landscape" style:page-layout-name="landscape-margin-text">
      <style:footer>
        <text:p text:style-name="footer">Tweede Kamer, vergaderjaar 2023-2024, 36 41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Interim-auditrapport 2023</dc:title>
    <meta:user-defined meta:name="OVERHEIDop.ParlID/DC.identifier">kst-36410-XII-15</meta:user-defined>
    <meta:user-defined meta:name="OVERHEIDop.ondernummer">15</meta:user-defined>
    <meta:user-defined meta:name="DCTERMS.W3CDTF/DCTERMS.available">2023-12-20</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Interim-auditrapport 2023</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aststelling van de begrotingsstaten van het Ministerie van Infrastructuur en Waterstaat (XII) voor het jaar 2024; Brief regering; Interim-auditrappo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