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92
      <text:tab/>BRIEF VAN DE STAATSSECRETARIS VAN DEFENSIE</text:h>
      <text:p text:style-name="ifm_p_mt.3.76mm_ifm">Aan de Voorzitter van de Tweede Kamer der Staten-Generaal</text:p>
      <text:p text:style-name="ifm_p_mt.3.76mm_ifm">Den Haag, 29 mei 2024</text:p>
      <text:p text:style-name="ifm_p_mt.3.76mm_ifm">Hierbij informeer ik u over het onderhandelaarsresultaat dat Defensie en de vier centrales voor overheidspersoneel tijdens het Sector Overleg Defensie (SOD) op 28 mei hebben bereikt over de arbeidsvoorwaarden van Defensie.</text:p>
      <text:h text:style-name="ifm_p_font.italic_mt.3.76mm_page.keep-with-next_ifm" text:outline-level="1">Onderhandelaarsresultaat</text:h>
      <text:p text:style-name="ifm_p_mt.3.76mm_ifm">Met de stijgende prijzen en de verslechterende veiligheidssituatie in de wereld, willen de sociale partners zich in dit akkoord richten op de primaire arbeidsvoorwaarden en maatregelen ter erkenning en waardering van de inzet van militairen en burgermedewerkers bij Defensie. Door vroegtijdig afspraken te maken vinden de sociale partners de ruimte om te werken aan datgene wat er nodig is om Defensie klaar te maken voor de overgang naar een flexibele organisatie en de focus te leggen op hoofdtaak 1.</text:p>
      <text:p text:style-name="ifm_p_mt.3.76mm_ifm">In het onderhandelaarsresultaat, met een looptijd van 1 januari 2025 tot 1 september 2026, is afgesproken dat defensiemedewerkers vanaf 1 januari 2025 een loonsverhoging van 5% ontvangen. Per 1 januari 2026 is er opnieuw 2% loonsverhoging. Naast deze loonsverhogingen zijn de volgende afspraken gemaakt:</text:p>
      <text:p text:style-name="ifm_p_indent.-5mm_mleft.5mm_ifm">−<text:tab/>Een eenmalige uitkering van € 500,– bruto in september 2024.</text:p>
      <text:p text:style-name="ifm_p_indent.-5mm_mleft.5mm_ifm">−<text:tab/>Een eenmalige uitkering van € 350,– bruto in juli 2025.</text:p>
      <text:p text:style-name="ifm_p_indent.-5mm_mleft.5mm_ifm">−<text:tab/>Een incidentele loonsverhoging van 5% in de maanden oktober, november en december 2024.</text:p>
      <text:p text:style-name="ifm_p_indent.-5mm_mleft.5mm_ifm">−<text:tab/>Een verhoging van de kilometervergoeding voor het woon-werkverkeer en dienstreizen naar 23 cent per kilometer per 1 januari 2025.</text:p>
      <text:p text:style-name="ifm_p_mt.3.76mm_ifm">Met deze nieuwe arbeidsvoorwaarden wil Defensie waardering tonen en inzet belonen. Dat geldt voor zowel militairen als burgermedewerkers. Voor al onze mensen die er dag in dag uit voor zorgen dat wij er staan als Defensie.</text:p>
      <text:h text:style-name="ifm_p_font.italic_mt.3.76mm_page.keep-with-next_ifm" text:outline-level="1">Achterbanraadpleging</text:h>
      <text:p text:style-name="ifm_p_mt.3.76mm_ifm">De centrales leggen het onderhandelaarsresultaat met positief advies voor aan hun leden. Als de leden instemmen met het resultaat dan volgt er op 2 juli 2024 een definitief akkoord. Op dat moment zal ik uw Kamer daarover inform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92<text:tab/><text:page-number text:select-page="current"/></text:p>
      </style:footer>
    </style:master-page>
    <style:master-page xmlns:sdu-fn="http://schema.sdu.nl/2011/07/functions" style:name="Landscape" style:page-layout-name="landscape-margin-text">
      <style:footer>
        <text:p text:style-name="footer">Tweede Kamer, vergaderjaar 2023-2024, 36 410 X,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Onderhandelaarsresultaat arbeidsvoorwaarden 2025-2026</dc:title>
    <meta:user-defined meta:name="OVERHEIDop.ParlID/DC.identifier">kst-36410-X-92</meta:user-defined>
    <meta:user-defined meta:name="OVERHEIDop.ondernummer">92</meta:user-defined>
    <meta:user-defined meta:name="DCTERMS.W3CDTF/DCTERMS.available">2024-06-04</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8/xml/MC-OEP-Kamerstuk-Web.xml</meta:user-defined>
    <meta:user-defined meta:name="OVERHEIDop.documenttitel">Onderhandelaarsresultaat arbeidsvoorwaarden 2025-2026</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aststelling van de begrotingsstaten van het Ministerie van Defensie (X) voor het jaar 2024; Brief regering; Onderhandelaarsresultaat arbeidsvoorwaarden 2025-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