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91
      <text:tab/>BRIEF VAN DE MINISTER EN STAATSSECRETARIS VAN DEFENSIE</text:h>
      <text:p text:style-name="ifm_p_mt.3.76mm_ifm">Aan de Voorzitter van de Tweede Kamer der Staten-Generaal</text:p>
      <text:p text:style-name="ifm_p_mt.3.76mm_ifm">Den Haag, 16 mei 2024</text:p>
      <text:p text:style-name="ifm_p_mt.3.76mm_ifm">Hierbij bericht ik uw Kamer dat ik naar aanleiding van een verzoek op grond van de Wet open overheid (Woo) een besluit heb genomen over de openbaarmaking van informatie die betrekking heeft op de beantwoording van de schriftelijke vragen van de leden Boswijk en Krul over de wervingscampagne van Defensie (kenmerk 2023Z10010) van 26 juni 2023 en de schriftelijke vragen van het lid Krul over het bericht «Russische familie? Dan wordt een baan bij defensie heel lastig» (kenmerk 2023Z16306) van 14 november 2023.</text:p>
      <text:p text:style-name="ifm_p_mt.3.76mm_ifm">Het Woo-besluit en openbaar gemaakte documenten zijn te vinden op www.rijksoverheid.nl.</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91<text:tab/><text:page-number text:select-page="current"/></text:p>
      </style:footer>
    </style:master-page>
    <style:master-page xmlns:sdu-fn="http://schema.sdu.nl/2011/07/functions" style:name="Landscape" style:page-layout-name="landscape-margin-text">
      <style:footer>
        <text:p text:style-name="footer">Tweede Kamer, vergaderjaar 2023-2024, 36 410 X,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Woo-besluit inzake wervingscampagnes Defensie in relatie tot Russische banden</dc:title>
    <meta:user-defined meta:name="OVERHEIDop.ParlID/DC.identifier">kst-36410-X-91</meta:user-defined>
    <meta:user-defined meta:name="OVERHEIDop.ondernummer">91</meta:user-defined>
    <meta:user-defined meta:name="DCTERMS.W3CDTF/DCTERMS.available">2024-05-22</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6/xml/MC-OEP-Kamerstuk-Web.xml</meta:user-defined>
    <meta:user-defined meta:name="OVERHEIDop.documenttitel">Woo-besluit inzake wervingscampagnes Defensie in relatie tot Russische banden</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aststelling van de begrotingsstaten van het Ministerie van Defensie (X) voor het jaar 2024; Brief regering; Woo-besluit inzake wervingscampagnes Defensie in relatie tot Russische 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