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9
      <text:tab/>MOTIE VAN DE LEDEN KRUL EN VALSTAR</text:h>
      <text:p text:style-name="ifm_p_ifm">Voorgesteld 24 oktober 2023</text:p>
      <text:p text:style-name="ifm_p_mt.3.76mm_ifm">De Kamer,</text:p>
      <text:p text:style-name="ifm_p_mt.3.76mm_ifm">gehoord de beraadslaging,</text:p>
      <text:p text:style-name="ifm_p_mt.3.76mm_ifm">constaterende dat vele reorganisaties bij Defensie in de afgelopen decennia het gevolg waren van bezuinigingen en krimp van de Defensieorganisatie;</text:p>
      <text:p text:style-name="ifm_p_mt.3.76mm_ifm">constaterende dat de trend gekeerd is en Defensie sinds enige jaren weer fors kan investeren en dat nu lopende en aankomende reorganisaties voornamelijk ingegeven worden door benodigde groei van de Defensieorganisatie;</text:p>
      <text:p text:style-name="ifm_p_mt.3.76mm_ifm">constaterende dat de sg-aanwijzing Uitvoering reorganisaties Defensie (URD) van toepassing is op reorganisaties die betrekking hebben op ten minste vijf arbeidsplaatsen;</text:p>
      <text:p text:style-name="ifm_p_mt.3.76mm_ifm">overwegende dat URD-trajecten in het licht van bezuinigingen begrijpelijkerwijs voorzagen in grote betrokkenheid van centrales van overheidspersoneel en de betrokken medezeggenschapscommissies en waarborgen ten behoeve van het personeel;</text:p>
      <text:p text:style-name="ifm_p_mt.3.76mm_ifm">overwegende dat bij reorganisaties die in het teken staan van investeringen en groei van de Defensieorganisatie meer tempo wenselijk is;</text:p>
      <text:p text:style-name="ifm_p_mt.3.76mm_ifm">verzoekt de regering in samenspraak met de centrales van overheidspersoneel mogelijkheden te onderzoeken om URD-trajecten sneller te kunnen doorlopen en de Kamer hierover uiterlijk 1 maart 2024 te informeren en er minimaal op in te zetten dat, desnoods tijdelijk, reorganisaties gericht op groei met een omvang van minder dan 25 arbeidsplaatsen dispensatie krijgen van het URD-traject,</text:p>
      <text:p text:style-name="ifm_p_mt.3.76mm_ifm">en gaat over tot de orde van de dag.</text:p>
      <text:p text:style-name="ifm_p_mt.3.76mm_ifm">Krul</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9<text:tab/><text:page-number text:select-page="current"/></text:p>
      </style:footer>
    </style:master-page>
    <style:master-page xmlns:sdu-fn="http://schema.sdu.nl/2011/07/functions" style:name="Landscape" style:page-layout-name="landscape-margin-text">
      <style:footer>
        <text:p text:style-name="footer">Tweede Kamer, vergaderjaar 2023-2024, 36 41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Krul en Valstar over samen met de centrales van overheidspersoneel mogelijkheden onderzoeken om URD-trajecten sneller te doorlopen</dc:title>
    <meta:user-defined meta:name="OVERHEIDop.ParlID/DC.identifier">kst-36410-X-9</meta:user-defined>
    <meta:user-defined meta:name="OVERHEIDop.ondernummer">9</meta:user-defined>
    <meta:user-defined meta:name="DCTERMS.W3CDTF/DCTERMS.available">2023-10-25</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Krul en Valstar over samen met de centrales van overheidspersoneel mogelijkheden onderzoeken om URD-trajecten sneller te doorlopen</meta:user-defined>
    <meta:user-defined meta:name="OVERHEIDop.indiener">P.J. Valstar</meta:user-defined>
    <meta:user-defined meta:name="OVERHEIDop.indiener">H.M. Krul</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Defensie (X) voor het jaar 2024; Motie; Motie van de leden Krul en Valstar over samen met de centrales van overheidspersoneel mogelijkheden onderzoeken om URD-trajecten sneller te doorl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