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80<text:tab/>BRIEF VAN DE MINISTER VAN DEFENSIE</text:h>
      <text:p text:style-name="ifm_p_mt.3.76mm_ifm">Aan de Voorzitter van de Tweede Kamer der Staten-Generaal</text:p>
      <text:p text:style-name="ifm_p_mt.3.76mm_ifm">Den Haag, 11 maart 2024</text:p>
      <text:p text:style-name="ifm_p_mt.3.76mm_ifm">Hierbij bied ik u, mede namens de Staatssecretaris, de jaarrapportage van de Inspecteur-generaal der Krijgsmacht (IGK) over 2023 aan. Op Verantwoordingsdag ontvangt u de jaarverslagen van de andere toezichthouders van Defensie. U ontvangt dan eveneens de beleidsreactie op deze jaarverslagen en op de jaarrapportage van de IGK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regering; Jaarrapportage van de Inspecteur-generaal der Krijgsmacht (IGK) over 2023</dc:title>
    <meta:user-defined meta:name="OVERHEIDop.ParlID/DC.identifier">kst-36410-X-80</meta:user-defined>
    <meta:user-defined meta:name="OVERHEIDop.ondernummer">80</meta:user-defined>
    <meta:user-defined meta:name="DCTERMS.W3CDTF/DCTERMS.available">2024-03-15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rapportage van de Inspecteur-generaal der Krijgsmacht (IGK) over 2023</meta:user-defined>
    <meta:user-defined meta:name="OVERHEIDop.indiener">K.H. Ollongr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1</meta:user-defined>
    <meta:user-defined meta:name="DC.title">Vaststelling van de begrotingsstaten van het Ministerie van Defensie (X) voor het jaar 2024; Brief regering; Jaarrapportage van de Inspecteur-generaal der Krijgsmacht (IGK) ov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