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7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71
      <text:tab/>MOTIE VAN HET LID EERDMANS</text:h>
      <text:p text:style-name="ifm_p_ifm">Voorgesteld 7 februari 2024</text:p>
      <text:p text:style-name="ifm_p_mt.3.76mm_ifm">De Kamer,</text:p>
      <text:p text:style-name="ifm_p_mt.3.76mm_ifm">gehoord de beraadslaging,</text:p>
      <text:p text:style-name="ifm_p_mt.3.76mm_ifm">constaterende dat de binnenlandse veiligheid op tal van terreinen onder druk staat;</text:p>
      <text:p text:style-name="ifm_p_mt.3.76mm_ifm">constaterende dat de politie tegelijkertijd kampt met een ernstig capaciteitstekort;</text:p>
      <text:p text:style-name="ifm_p_mt.3.76mm_ifm">overwegende dat de inzet van Defensieonderdelen, zoals de Koninklijke Marechaussee, onder deze omstandigheden positief kan bijdragen aan het verbeteren van de veiligheid op straat;</text:p>
      <text:p text:style-name="ifm_p_mt.3.76mm_ifm">verzoekt de regering de mogelijkheid tot inzet van de KMar actief onder de aandacht te brengen van burgemeesters en obstakels daartoe weg te nem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Motie; Motie van het lid Eerdmans over de mogelijkheid tot inzet van de KMar actief onder de aandacht brengen van burgemeesters en obstakels daartoe wegnemen</dc:title>
    <meta:user-defined meta:name="OVERHEIDop.ParlID/DC.identifier">kst-36410-X-71</meta:user-defined>
    <meta:user-defined meta:name="OVERHEIDop.ondernummer">71</meta:user-defined>
    <meta:user-defined meta:name="DCTERMS.W3CDTF/DCTERMS.available">2024-02-08</meta:user-defined>
    <meta:user-defined meta:name="OVERHEIDop.KamerstukTypen/DC.type">Motie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de mogelijkheid tot inzet van de KMar actief onder de aandacht brengen van burgemeesters en obstakels daartoe wegnemen</meta:user-defined>
    <meta:user-defined meta:name="OVERHEIDop.indiener">B.J. Eerdmans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7</meta:user-defined>
    <meta:user-defined meta:name="DC.title">Vaststelling van de begrotingsstaten van het Ministerie van Defensie (X) voor het jaar 2024; Motie; Motie van het lid Eerdmans over de mogelijkheid tot inzet van de KMar actief onder de aandacht brengen van burgemeesters en obstakels daartoe weg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