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69
      <text:tab/>MOTIE VAN HET LID DASSEN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verzoekt de regering om interdepartementaal, evenals samen met de defensie-industrie, te komen tot een lijst van opleidingen, studies en beroepen die relatief gemakkelijk om te scholen zijn voor een baan in de defensie-industrie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Dassen over een lijst van opleidingen, studies en beroepen waarbij het relatief gemakkelijk is om omgeschoold te worden voor een baan in de defensie-industrie</dc:title>
    <meta:user-defined meta:name="OVERHEIDop.ParlID/DC.identifier">kst-36410-X-69</meta:user-defined>
    <meta:user-defined meta:name="OVERHEIDop.ondernummer">69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een lijst van opleidingen, studies en beroepen waarbij het relatief gemakkelijk is om omgeschoold te worden voor een baan in de defensie-industrie</meta:user-defined>
    <meta:user-defined meta:name="OVERHEIDop.indiener">L.A.J.M. Dass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Dassen over een lijst van opleidingen, studies en beroepen waarbij het relatief gemakkelijk is om omgeschoold te worden voor een baan in de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