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6
      <text:tab/>MOTIE VAN HET LID VAN HOUWELINGE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overwegende dat Nederland een lange traditie heeft van neutraliteit en het faciliteren van vredesonderhandelingen;</text:p>
      <text:p text:style-name="ifm_p_mt.3.76mm_ifm">overwegende dat zo spoedig mogelijk een einde moet worden gemaakt aan de oorlog in Oekraïne;</text:p>
      <text:p text:style-name="ifm_p_mt.3.76mm_ifm">roept de regering op om een voortrekkersrol te nemen in het opstarten van vredesonderhandelingen tussen Oekraïne en Rusland om zo spoedig mogelijk een staakt-het-vuren te bereik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Van Houwelingen over een voortrekkersrol nemen in het opstarten van vredesonderhandelingen tussen Oekraïne en Rusland</dc:title>
    <meta:user-defined meta:name="OVERHEIDop.ParlID/DC.identifier">kst-36410-X-66</meta:user-defined>
    <meta:user-defined meta:name="OVERHEIDop.ondernummer">66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en voortrekkersrol nemen in het opstarten van vredesonderhandelingen tussen Oekraïne en Rusland</meta:user-defined>
    <meta:user-defined meta:name="OVERHEIDop.indiener">P. van Houweling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Van Houwelingen over een voortrekkersrol nemen in het opstarten van vredesonderhandelingen tussen Oekraïne 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